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gebonden gehandicaptenparkeerplaats aan de Putmanstraat 92 te Deventer, nabij de ingang van de woning, kenmerk: 282579-2025 </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 </text:p>
          <text:p text:style-name="aanhef_wie">Het college van burgemeester en wethouders van Deventer besluit tot: </text:p>
          <text:p text:style-name="aanhef_wie">Het instellen van een kentekengebonden gehandicaptenparkeerplaats aan de Putmanstraat 92, nabij de ingang van de woning. </text:p>
          <text:p text:style-name="aanhef_wie">De gehandicaptenparkeerplaats wordt aangegeven door middel van parkeervakmarkering en het bord E6 (gehandicaptenparkeerplaats) in combinatie met het onderbord met daarop het kenteken van het bij de aanvrager in gebruik zijnde voertuig vermeld. </text:p>
          <text:p text:style-name="aanhef_wie"/>
          <text:section text:name="considerans_id1-3-2-1-7" text:style-name="considerans">
            <text:p text:style-name="tussenkopcur">
            <text:span text:style-name="nadrukvet">OVERWEGINGEN TEN AANZIEN VAN HET BESLUIT</text:span>
          </text:p>
            <text:p text:style-name="considerans.al">
            <text:span text:style-name="nadrukvet">Aanleiding</text:span>
          </text:p>
            <text:p text:style-name="considerans.al">Bij de gemeente is een aanvraag ingediend tot het instellen van een kentekengebonden gehandicaptenparkeerplaats aan de Putmanstraat 92, nabij de ingang van de woning. </text:p>
            <text:p text:style-name="considerans.al"/>
            <text:p text:style-name="considerans.al">
            <text:span text:style-name="nadrukvet">Motivering en belangenafweging</text:span>
          </text:p>
            <text:p text:style-name="considerans.al">De genoemde parkeervakken zijn gelegen binnen de grenzen van de gemeente Deventer en in beheer en onderhoud bij de gemeente Deventer. </text:p>
            <text:p text:style-name="considerans.al">De aanvrager is in het bezit van een gehandicaptenkaart B. </text:p>
            <text:p text:style-name="considerans.al">De aanvrager wordt gezien haar handicap niet in staat geacht om grote afstanden te voet af te leggen. Er is daarom behoefte aan een kentekengebonden gehandicaptenparkeerplaats op een voor de aanvrager geschikte locatie dicht bij haar woning. </text:p>
            <text:p text:style-name="considerans.al">Na een zorgvuldige afweging is gekozen voor het instellen van een kentekengebonden gehandicaptenparkeerplaats aan de Putmanstraat 92 te realiseren op locatie volgens bijgevoegde tekening.</text:p>
            <text:p text:style-name="considerans.al"/>
            <text:p text:style-name="considerans.al">Aan het verkeersbesluit ligt het volgende verkeersbelang ten grondslag (art. 2 WVW 1994): </text:p>
            <text:p text:style-name="considerans.al">het waarborgen van de vrijheid van verkeer (zodat betrokkene in staat is deel te nemen aan het verkeer en de medische beperkingen dit niet in de weg staan); </text:p>
            <text:p text:style-name="considerans.al">De overige verkeersbelangen zijn in dit geval niet van toepassing. </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s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 </text:p>
            <text:p text:style-name="considerans.al">• Artikel 12 van het Besluit Administratieve Bepalingen inzake het Wegverkeer geeft aan voor welke verkeerstekens het plaatsen en verwijderen een verkeersbesluit is vereist. </text:p>
            <text:p text:style-name="considerans.al">• Op basis van een vooraf vastgesteld werkproces ‘verkeersbesluiten voor gehandicaptenparkeerplaatsen op kenteken’, heeft overeenkomstig artikel 24 van het BABW-overleg plaatsgevonden met de gemandateerde verkeersadviseur van de politie in de eenheid Oost-Nederland. De politie heeft positief geadviseerd. </text:p>
            <text:p text:style-name="considerans.al">• In de Regeling tot verlening van bevoegdheden gemeente Deventer en de bijhorende lijst van bevoegdheden is vastgelegd dat de regisseur Leefomgeving is gemandateerd voor het nemen van verkeersbesluiten. </text:p>
            <text:p text:style-name="considerans.al"/>
            <text:p text:style-name="considerans.al">
            <text:span text:style-name="nadrukvet">Publicatie</text:span>
          </text:p>
            <text:p text:style-name="considerans.al">Bekendmaking van het verkeersbesluit geschiedt digitaal door publicatie in het Gemeenteblad van 23 december 2025 (www.zoek.officielebekendmakingen.nl). </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bezwaarschrift) aan het college van burgemeester en wethouders, Postbus 5000, 7400 GC Deventer. Zet in uw brief: </text:p>
            <text:p text:style-name="considerans.al">• Uw naam en adres; </text:p>
            <text:p text:style-name="considerans.al">• De datum </text:p>
            <text:p text:style-name="considerans.al">• Het kenmerk van ons besluit; </text:p>
            <text:p text:style-name="considerans.al">• Waarom u het niet eens bent met ons besluit; </text:p>
            <text:p text:style-name="considerans.al">• Uw handtekening. </text:p>
            <text:p text:style-name="considerans.al">U moet dit bezwaarschrift hebben ingediend binnen zes weken na de dag van publicatie van dit besluit. U kunt ook bezwaar maken via ons formulier op www.deventer.nl/bezwaarschrift. </text:p>
            <text:p text:style-name="considerans.al"/>
            <text:p text:style-name="considerans.al">Deventer, 15 december 2025 </text:p>
            <text:p text:style-name="considerans.al"/>
            <text:p text:style-name="considerans.al">Namens burgemeester en wethouders van Deventer, </text:p>
            <text:p text:style-name="considerans.al"/>
            <text:p text:style-name="considerans.al"/>
            <text:p text:style-name="considerans.al">S. van Dijk </text:p>
            <text:p text:style-name="considerans.al">Regisseur Leefomgeving </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59763</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763</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763</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venter - Verkeersbesluit voor het instellen van een kentekengebonden gehandicaptenparkeerplaats aan de Putmanstraat 92 te Deventer, nabij de ingang van de woning, kenmerk: 282579-2025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stellen van een kentekengebonden gehandicaptenparkeerplaats aan de Putmanstraat 92 te Deventer, nabij de ingang van de woning, kenmerk: 282579-2025</meta:user-defined>
    <meta:user-defined meta:name="DCTERMS.W3CDTF/DCTERMS.available">2025-12-23</meta:user-defined>
    <meta:user-defined meta:name="OVERHEIDop.externeBijlage">Bijlage bij vkb Putmanstraat 92 Deventer|exb-2025-47393</meta:user-defined>
    <meta:user-defined meta:name="DCTERMS.W3CDTF/OVERHEIDop.jaargang">2025</meta:user-defined>
    <meta:user-defined meta:name="OVERHEIDop.publicationIssue">559763</meta:user-defined>
    <meta:user-defined meta:name="OVERHEIDop.GmbID/DC.identifier">gmb-2025-559763</meta:user-defined>
    <meta:user-defined meta:name="OVERHEIDop.versieInformatie"/>
  </office:meta>
</office:document-meta>
</file>