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ngesekade 105D, 3027 G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december 2025 een omgevingsvergunning (2025100500114 / Z2025-006421) heeft verleend voor de bouwactiviteit (technisch) (grondslag: art. 5.1 lid 2 onder a Omgevingswet).</text:p>
            <text:p text:style-name="common-al">De aanvraag betreft het doorbreken van een constructieve wand tussen de woonkamer en keuken op de derde verdieping op locatie Spangesekade 105D, 3027 GS in Rotterdam.</text:p>
            <text:p text:style-name="common-al">Bezwaar bij verleende reguliere omgevingsvergunning</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7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21</meta:user-defined>
    <meta:user-defined meta:name="DCTERMS.abstract">doorbraak constructieve w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angesekade 105D, 3027 GS Rotterdam</meta:user-defined>
    <meta:user-defined meta:name="DCTERMS.W3CDTF/DCTERMS.available">2025-12-22</meta:user-defined>
    <meta:user-defined meta:name="DCTERMS.W3CDTF/OVERHEIDop.jaargang">2025</meta:user-defined>
    <meta:user-defined meta:name="OVERHEIDop.publicationIssue">559761</meta:user-defined>
    <meta:user-defined meta:name="OVERHEIDop.GmbID/DC.identifier">gmb-2025-559761</meta:user-defined>
    <meta:user-defined meta:name="OVERHEIDop.versieInformatie"/>
  </office:meta>
</office:document-meta>
</file>