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vangen van 7 woonwagens, Gaskendonk 1-7-13-6-8-12-14, 5694 NR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vangen van 7 woonwagens, Gaskendonk 1-7-13-6-8-12-14</text:p>
            <text:p text:style-name="common-al">Locatie: Gaskendonk Son en Breugel</text:p>
            <text:p text:style-name="common-al">Ontvangen op: 18-12-2025 08:41</text:p>
            <text:p text:style-name="common-al">Zaaknummer: 08482888948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5976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6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88948</meta:user-defined>
    <meta:user-defined meta:name="DCTERMS.abstract">vervangen van 7 woonwagens,  Gaskendon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vangen van 7 woonwagens, Gaskendonk 1-7-13-6-8-12-14, 5694 NR Son en Breugel: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60</meta:user-defined>
    <meta:user-defined meta:name="OVERHEIDop.GmbID/DC.identifier">gmb-2025-559760</meta:user-defined>
    <meta:user-defined meta:name="OVERHEIDop.versieInformatie"/>
  </office:meta>
</office:document-meta>
</file>