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mono-mestvergistingsinstallatie aan de Nijlânsdyk 1, 9056 LM Koarnjum (OV-2024-0031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mono-mestvergistingsinstallatie aan de Nijlânsdyk 1, 9056 LM Koarnjum. Bij ons geregistreerd onder kenmerk: OV-2024-003198. De verzenddatum van de geweiger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97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3198</meta:user-defined>
    <dc:language>nl</dc:language>
    <meta:user-defined meta:name="OVERHEIDop.locatietype/OVERHEIDop.gebiedsmarkering">Punt</meta:user-defined>
    <meta:user-defined meta:name="DC.title">Geweigerde omgevingsvergunning voor het plaatsen van een mono-mestvergistingsinstallatie aan de Nijlânsdyk 1, 9056 LM Koarnjum (OV-2024-003198)</meta:user-defined>
    <meta:user-defined meta:name="DCTERMS.W3CDTF/DCTERMS.available">2025-12-22</meta:user-defined>
    <meta:user-defined meta:name="DCTERMS.W3CDTF/OVERHEIDop.jaargang">2025</meta:user-defined>
    <meta:user-defined meta:name="OVERHEIDop.publicationIssue">559755</meta:user-defined>
    <meta:user-defined meta:name="OVERHEIDop.GmbID/DC.identifier">gmb-2025-559755</meta:user-defined>
    <meta:user-defined meta:name="OVERHEIDop.versieInformatie"/>
  </office:meta>
</office:document-meta>
</file>