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Zaalvoetbaltoernooi 29 en 30 december 2025 op de locatie nabij Nicolaas Beetsstraa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5 een besluit genomen op de aanvraag met zaaknummer 19311785507 voor een alcohol ontheffing voor Zaalvoetbaltoernooi 29 en 30 december 2025 op de locatie nabij Nicolaas Beetsstraat,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97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85507</meta:user-defined>
    <dc:language>nl</dc:language>
    <meta:user-defined meta:name="OVERHEIDop.locatietype/OVERHEIDop.gebiedsmarkering">Vlak</meta:user-defined>
    <meta:user-defined meta:name="DC.title">Kennisgeving besluit op aanvraag voor een alcohol ontheffing voor Zaalvoetbaltoernooi 29 en 30 december 2025 op de locatie nabij Nicolaas Beetsstraat, Lekkerkerk</meta:user-defined>
    <meta:user-defined meta:name="DCTERMS.W3CDTF/DCTERMS.available">2025-12-22</meta:user-defined>
    <meta:user-defined meta:name="DCTERMS.W3CDTF/OVERHEIDop.jaargang">2025</meta:user-defined>
    <meta:user-defined meta:name="OVERHEIDop.publicationIssue">559752</meta:user-defined>
    <meta:user-defined meta:name="OVERHEIDop.GmbID/DC.identifier">gmb-2025-559752</meta:user-defined>
    <meta:user-defined meta:name="OVERHEIDop.versieInformatie"/>
  </office:meta>
</office:document-meta>
</file>