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Wandeltochten Willen is Kunnen” diverse wandeltochten in het jaa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Wandeltochten</text:p>
            <text:p text:style-name="common-al">Naam organisator: Wandelsportvereniging Willen is Kunnen </text:p>
            <text:p text:style-name="common-al">Voor de locatie: VCB Lammerenburg aan de Zuidbeekseweg 22 te Vlissingen</text:p>
            <text:p text:style-name="common-al">Korte omschrijving: Diverse lange en korte wandeltochten</text:p>
            <text:p text:style-name="common-al">Data van de evenementen: De ochtenden op 1e en 3e woensdag van de maand in 2026.</text:p>
            <text:p text:style-name="common-al">De dagtochten: De Ruyter Mars op zaterdag 14 maart, de Geuzentocht op zaterdag 11 april en de Westerscheldetocht op zaterdag 5 september </text:p>
            <text:p text:style-name="common-al">Verzenddatum: woensdag 17 december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common-al">Voor het indienen van een verzoek om een voorlopige voorziening is griffierecht verschuldigd. Bezwaarclausule voor besluiten van algemene strekking waartegen bezwaar mogelijk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97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Wandeltochten Willen is Kunnen” diverse wandeltochten in het jaar 2026</meta:user-defined>
    <meta:user-defined meta:name="DCTERMS.W3CDTF/DCTERMS.available">2025-12-22</meta:user-defined>
    <meta:user-defined meta:name="DCTERMS.W3CDTF/OVERHEIDop.jaargang">2025</meta:user-defined>
    <meta:user-defined meta:name="OVERHEIDop.publicationIssue">559751</meta:user-defined>
    <meta:user-defined meta:name="OVERHEIDop.GmbID/DC.identifier">gmb-2025-559751</meta:user-defined>
    <meta:user-defined meta:name="OVERHEIDop.versieInformatie"/>
  </office:meta>
</office:document-meta>
</file>