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evenementenvergunning Speedcubing op 30 en 31 mei 2026, Ezingerweg 56-58, 7943 A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de aanvraag voor een evenementenvergunning voor het Speedcubing op 30-05-2026 en 31-05-2026 in de Topsporthal Ezinge ingetrokken op verzoek van de aanvrager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974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58192</meta:user-defined>
    <dc:language>nl</dc:language>
    <meta:user-defined meta:name="OVERHEIDop.locatietype/OVERHEIDop.gebiedsmarkering">Punt</meta:user-defined>
    <meta:user-defined meta:name="DC.title">Ingetrokken aanvraag evenementenvergunning Speedcubing op 30 en 31 mei 2026, Ezingerweg 56-58, 7943 AZ Mepp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48</meta:user-defined>
    <meta:user-defined meta:name="OVERHEIDop.GmbID/DC.identifier">gmb-2025-559748</meta:user-defined>
    <meta:user-defined meta:name="OVERHEIDop.versieInformatie"/>
  </office:meta>
</office:document-meta>
</file>