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annemings- en Verhuurbedrijf Hoondert B.V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december 2025 hebben wij een melding DSO 2025121000232 ontvangen van Aannemings- en Verhuurbedrijf Hoondert B.V. voor het opslaan van grond.   </text:p>
            <text:p text:style-name="common-al"/>
            <text:p text:style-name="common-al">Het gaat om een melding in het kader van het Besluit activiteiten leefomgeving (Bal), voor het opslaan van grond locatie Duke Ellingtonstraat, Middelburg. perceel P4041 Middelburg.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last-al">De melding is geregistreerd onder nummer Z2025-00009315.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974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activiteiten leefomgeving van Aannemings- en Verhuurbedrijf Hoondert B.V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47</meta:user-defined>
    <meta:user-defined meta:name="OVERHEIDop.GmbID/DC.identifier">gmb-2025-559747</meta:user-defined>
    <meta:user-defined meta:name="OVERHEIDop.versieInformatie"/>
  </office:meta>
</office:document-meta>
</file>