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6*"/>
    </style:style>
    <text:list-style style:name="id1-3-2-4-11-1-4-1-2-2">
      <text:list-level-style-bullet text:bullet-char="-" text:level="1">
        <style:list-level-properties text:min-label-width="10mm"/>
      </text:list-level-style-bullet>
    </text:list-style>
    <text:list-style style:name="id1-3-2-4-11-1-4-1-2-2-1">
      <text:list-level-style-bullet text:bullet-char="-" text:level="1">
        <style:list-level-properties text:min-label-width="10mm"/>
      </text:list-level-style-bullet>
    </text:list-style>
    <text:list-style style:name="id1-3-2-4-11-1-4-1-2-2-2">
      <text:list-level-style-bullet text:bullet-char="-" text:level="1">
        <style:list-level-properties text:min-label-width="10mm"/>
      </text:list-level-style-bullet>
    </text:list-style>
    <text:list-style style:name="id1-3-2-4-11-1-4-1-2-2-3">
      <text:list-level-style-bullet text:bullet-char="-" text:level="1">
        <style:list-level-properties text:min-label-width="10mm"/>
      </text:list-level-style-bullet>
    </text:list-style>
    <text:list-style style:name="id1-3-2-4-11-1-4-1-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8 oktober 2025;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bedrijfsafval: afvalstoffen afkomstig van kleine bedrijven en instelling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Reductie heffing bij onvermijdbaar medisch afval</text:p>
              <text:list text:style-name="id1-3-2-2-2-5-2">
                <text:list-item text:style-override="id1-3-2-2-2-5-2">
                  <text:number>1.</text:number>
                  <text:p text:style-name="al">De belastingplichtige, als bedoeld in artikel 4, komt, op aanvraag, in aanmerking voor vermindering van het aantal aanbiedingen als bedoeld in hoofdstuk 2, onderdelen 2.1.1 tot en met 2.1.2.2, van de in artikel 6 bedoelde tarieventabel, indien de belastingplichtige als gevolg van een (chronische) ziekte of handicap van hem of haarzelf dan wel (chronische) ziekte of handicap van personen die behoren tot zijn of haar huishouden, extra afvalstoffen van substantiële omvang moet aanbieden.</text:p>
                </text:list-item>
                <text:list-item text:style-override="id1-3-2-2-2-5-3">
                  <text:number>2.</text:number>
                  <text:p text:style-name="al">De in het eerste lid bedoelde vermindering met betrekking tot ontgrendeling van een verzamelcontainer is van toepassing op klepbewegingen tot en met het aantal van 104 en bedraagt 50% van het werkelijke aantal. Voor klepbewegingen boven het aantal van 104 wordt het desbetreffende tarief in rekening gebracht.</text:p>
                </text:list-item>
                <text:list-item text:style-override="id1-3-2-2-2-5-4">
                  <text:number>3.</text:number>
                  <text:p text:style-name="al">De in het eerste lid bedoelde vermindering met betrekking tot lediging van een minicontainer is van toepassing op ledigingen tot en met het aantal van 26 en bedraagt 50% van het werkelijke aantal. Voor ledigingen boven het aantal van 26 wordt het desbetreffende tarief in rekening gebracht. </text:p>
                </text:list-item>
              </text:list>
            </text:section>
            <text:section text:name="artikel_id1-3-2-2-2-6" text:style-name="artikel">
              <text:p text:style-name="artikel_kop_titel"><text:span text:style-name="artikel_kop_label">Artikel</text:span> <text:span text:style-name="artikel_kop_nr">7</text:span> Maatstaf van heffing en belastingtarief</text:p>
              <text:list text:style-name="id1-3-2-2-2-6-2">
                <text:list-item text:style-override="id1-3-2-2-2-6-2">
                  <text:number>1.</text:number>
                  <text:p text:style-name="al">De belasting wordt geheven naar de maatstaven en de tarieven opgenomen in de bij deze verordening behorende tarieventabel.</text:p>
                </text:list-item>
                <text:list-item text:style-override="id1-3-2-2-2-6-3">
                  <text:number>2.</text:number>
                  <text:p text:style-name="al">Voor de berekening van de belasting wordt een gedeelte van een in de tarieventabel genoemde eenheid als een volle eenheid aangemerkt.</text:p>
                </text:list-item>
              </text:list>
            </text:section>
            <text:section text:name="artikel_id1-3-2-2-2-7" text:style-name="artikel">
              <text:p text:style-name="artikel_kop_titel"><text:span text:style-name="artikel_kop_label">Artikel</text:span> <text:span text:style-name="artikel_kop_nr">8</text:span> Belastingjaar</text:p>
              <text:p text:style-name="al">Voor de belastingen, bedoeld in hoofdstuk 1 en hoofdstuk 2, onderdelen 2.1.1, 2.1.2.1 en 2.1.2.2 van de tarieventabel is het belastingjaar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en hoofdstuk 2, onderdelen 2.1.1, 2.1.2,1 en 2.1.2.2 van de tarieventabel wordt geheven bij wege van aanslag.</text:p>
                </text:list-item>
                <text:list-item text:style-override="id1-3-2-2-2-8-3">
                  <text:number>2.</text:number>
                  <text:p text:style-name="al">De belasting bedoeld in hoofdstuk 2, onderdelen 2.1.3 tot en met 2.4, van de tarieventabel wordt geheven bij wege van gedagtekende kennisgeving waarop de verschuldigde belasting is vermeld. Het gevorderde bedrag wordt door toezending of uitreiking van de kennisgeving aan de belastingschuldige bekend gemaakt. </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bedoeld in hoofdstuk 1 van de tarieventabel is verschuldigd bij het begin van het belastingjaar of, zo dit later is, bij de aanvang van de belastingplicht.</text:p>
                </text:list-item>
                <text:list-item text:style-override="id1-3-2-2-2-9-3">
                  <text:number>2.</text:number>
                  <text:p text:style-name="al">Indien de belastingplicht in de loop van het 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gebruik neemt.</text:p>
                </text:list-item>
                <text:list-item text:style-override="id1-3-2-2-2-9-6">
                  <text:number>5.</text:number>
                  <text:p text:style-name="al">De belastingen bedoeld in hoofdstuk 2, onderdelen 2.1.1, 2.1.2.1 en 2.1.2.2 zijn verschuldigd na het einde van het belastingjaar.</text:p>
                </text:list-item>
                <text:list-item text:style-override="id1-3-2-2-2-9-7">
                  <text:number>6.</text:number>
                  <text:p text:style-name="al">De belastingen bedoeld in hoofdstuk 2, onderdelen 2.1.3 tot en met 2.4 van de tarieventabel zijn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en</text:p>
              <text:list text:style-name="id1-3-2-2-2-10-2">
                <text:list-item text:style-override="id1-3-2-2-2-10-2">
                  <text:number>1.</text:number>
                  <text:p text:style-name="al">In afwijking van artikel 9, eerste lid, van de Invorderingswet 1990 moet de aanslag worden betaald uiterlijk drie maanden na de dagtekening van het aanslagbiljet. </text:p>
                </text:list-item>
                <text:list-item text:style-override="id1-3-2-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10-4">
                  <text:number>3.</text:number>
                  <text:p text:style-name="al">De op grond van artikel 8, tweede lid, verschuldigde belasting moet, in afwijking van artikel 9, eerste lid, van de Invorderingswet 1990, worden betaald: </text:p>
                  <text:list text:style-name="id1-3-2-2-2-10-4-3">
                    <text:list-item text:style-override="id1-3-2-2-2-10-4-3-1">
                      <text:number>a.</text:number>
                      <text:p text:style-name="al">ingeval van uitreiking van de kennisgeving: op het tijdstip van uitreiking;</text:p>
                    </text:list-item>
                    <text:list-item text:style-override="id1-3-2-2-2-10-4-3-2">
                      <text:number>b.</text:number>
                      <text:p text:style-name="al">ingeval van toezending van de kennisgeving: binnen 14 dagen na de dagtekening van de kennisgeving.</text:p>
                    </text:list-item>
                  </text:list>
                </text:list-item>
                <text:list-item text:style-override="id1-3-2-2-2-10-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Hieronder valt tevens het aanvaarden van bedrijfsafval van in aard, omvang en hoeveelheid gelijk zijnde aan een meerpersoonshuishouden.</text:p>
            </text:section>
            <text:section text:name="artikel_id1-3-2-2-3-3" text:style-name="artikel">
              <text:p text:style-name="artikel_kop_titel"><text:span text:style-name="artikel_kop_label">Artikel</text:span> <text:span text:style-name="artikel_kop_nr">13</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5</text:span> Maatstaf van heffing en belastingtarief</text:p>
              <text:list text:style-name="id1-3-2-2-3-5-2">
                <text:list-item text:style-override="id1-3-2-2-3-5-2">
                  <text:number>1.</text:number>
                  <text:p text:style-name="al">De rechten worden geheven naar de maatstaven en de tarieven, opgenomen in hoofdstuk 3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6</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tarieventabel worden geheven bij wege van aanslag.</text:p>
            </text:section>
            <text:section text:name="artikel_id1-3-2-2-3-8"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8-2">
                <text:list-item text:style-override="id1-3-2-2-3-8-2">
                  <text:number>1.</text:number>
                  <text:p text:style-name="al">De rechten bedoeld in hoofdstuk 3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3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
            </text:section>
            <text:section text:name="artikel_id1-3-2-2-3-9" text:style-name="artikel">
              <text:p text:style-name="artikel_kop_titel"><text:span text:style-name="artikel_kop_label">Artikel</text:span> <text:span text:style-name="artikel_kop_nr">19</text:span> Termijnen van betalen</text:p>
              <text:list text:style-name="id1-3-2-2-3-9-2">
                <text:list-item text:style-override="id1-3-2-2-3-9-2">
                  <text:number>1.</text:number>
                  <text:p text:style-name="al">In afwijking van artikel 9, eerste lid, van de Invorderingswet 1990 moet de aanslag worden betaald uiterlijk drie maanden na de dagtekening van het aanslagbiljet. </text:p>
                </text:list-item>
                <text:list-item text:style-override="id1-3-2-2-3-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9-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artikel</text:p>
              <text:list text:style-name="id1-3-2-2-4-2-2">
                <text:list-item text:style-override="id1-3-2-2-4-2-2">
                  <text:number>1.</text:number>
                  <text:p text:style-name="al">De ‘Verordening afvalstoffenheffing 2025’ wordt ingetrokken met ingang van de in het derde lid genoemde datum van ingang van de heffing, met dien verstande dat zij van toepassing blijven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afvalstoffenheffing en reinigingsrecht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brandswaard van 15 december 2025.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section text:name="bijlage_id1-3-2-4" text:style-name="bijlage">
          <text:p text:style-name="bijlage_top"/>
          <text:p text:style-name="hoofdstuk_kop"><text:span text:style-name="label"/> <text:span text:style-name="nr"/> Tarieventabel afvalstoffenheffing en reinigingsrechten 2026</text:p>
          <text:p text:style-name="al">behorende bij de Verordening afvalstoffenheffing en reinigingsrechten 2026</text:p>
          <text:p text:style-name="al"/>
          <text:p text:style-name="al">
          <text:span text:style-name="nadrukvet">Hoofdstuk 1 Maatstaf en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62,4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41,0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bedraagt per perceel per belastingjaar voor een meerpersoonshuishouden</text:p>
                </table:table-cell>
                <table:table-cell table:style-name="cell_frame_all" table:number-rows-spanned="1" table:number-columns-spanned="1">
                  <text:p text:style-name="table_al">€ 360,4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minicontainer bestemd voor PMD(plastic en metalen verpakkingen en drinkpakken)+restafv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ontgrendeling van een verzamelcontainer voor PMD+restafval (met een inworpopening bedoeld voor een 60-liter afvalzak)</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ontgrendeling van een verzamelcontainer voor PMD+restafval (met een inworpopening bedoeld voor een 30-liter afvalzak)</text:p>
                </table:table-cell>
                <table:table-cell table:style-name="cell_frame_all" table:number-rows-spanned="1" table:number-columns-spanned="1">
                  <text:p text:style-name="table_al">€ 0,63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p aanvraag inzamelen van grof tuinafval,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kwijtschelding van gemeentelijke belasting is verleend, wordt twee keer restitutie voor het inzamelen van grof huishoudelijk afval of grof tuinafval verleend (maximaal € 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het achterlaten van grove huishoudelijke afvalstoffen op een daartoe van gemeentewege ter beschikking gestelde plaats onbeperkt te bezoek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op aanvraag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verstrekken van een minicontainer, per aanvraag, met een max per huishouden van 2 extra minicontainers voor GFT en 1 extra minicontainer voor papier en karto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3</text:span>
          <text:span text:style-name="nadrukvet">Maatstaven en jaarlijkse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aanbiedstation voor bedrijfsafval dat naar aard, omvang en samenstelling overeenkomt met huishoudelijk afval van een meerpersoonshuishouden:</text:p>
                  <text:list text:style-name="id1-3-2-4-11-1-4-1-2-2">
                    <text:list-item text:style-override="id1-3-2-4-11-1-4-1-2-2-1">
                      <text:number>-</text:number>
                      <text:p text:style-name="table_al">PMD+restafval: max. 104 klepbewegingen op de verzamelcontainers of 26 aanbiedingen van de (max. 1) minicontainer;</text:p>
                    </text:list-item>
                    <text:list-item text:style-override="id1-3-2-4-11-1-4-1-2-2-2">
                      <text:number>-</text:number>
                      <text:p text:style-name="table_al"> papier en karton: max. 96 klepbewegingen op de verzamelcontainers of 24 aanbiedingen van de (max. 2) minicontainer(s);</text:p>
                    </text:list-item>
                    <text:list-item text:style-override="id1-3-2-4-11-1-4-1-2-2-3">
                      <text:number>-</text:number>
                      <text:p text:style-name="table_al"> GFT: max. 312 klepbewegingen op de cocon of 78 aanbiedingen van de (max. 3) minicontainer(s);</text:p>
                    </text:list-item>
                    <text:list-item text:style-override="id1-3-2-4-11-1-4-1-2-2-4">
                      <text:number>-</text:number>
                      <text:p text:style-name="table_al"> afvalaanbiedstation: max. 12 bezoeken per jaar;</text:p>
                    </text:list-item>
                  </text:list>
                  <text:p text:style-name="table_al">mits de inzamelmiddelen op eigen terrein gestald kunnen worden, bedraagt per jaar</text:p>
                </table:table-cell>
                <table:table-cell table:style-name="cell_frame_all" table:number-rows-spanned="1" table:number-columns-spanned="1">
                  <text:p text:style-name="table_al">Exclusief BTW</text:p>
                  <text:p text:style-name="table_al"/>
                  <text:p text:style-name="table_al"/>
                  <text:p text:style-name="table_al">€ 360,4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verminderd het bepaalde in hoofdstuk 3.1 bedraagt de belasting per lediging van een minicontainer bestemd voor PMD(plastic en metalen verpakkingen en drinkpakken)+restafval</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verminderd het bepaalde in hoofdstuk 3.1 bedraagt de belasting per ontgrendeling van een verzamelcontainer voor PMD+restafval (met een inworpopening bedoeld voor een 60-liter afvalzak)</text:p>
                </table:table-cell>
                <table:table-cell table:style-name="cell_frame_all" table:number-rows-spanned="1" table:number-columns-spanned="1">
                  <text:p text:style-name="table_al">€ 1,26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verminderd het bepaalde in hoofdstuk 3.1 bedraagt de belasting per ontgrendeling van een verzamelcontainer voor PMD+restafval (met een inworpopening bedoeld voor een 30-liter afvalzak)</text:p>
                </table:table-cell>
                <table:table-cell table:style-name="cell_frame_all" table:number-rows-spanned="1" table:number-columns-spanned="1">
                  <text:p text:style-name="table_al">€ 0,63 </text:p>
                </table:table-cell>
              </table:table-row>
            </table:table>
            <text:p text:style-name="table_bottom"/>
          </text:section>
          <text:p text:style-name="al"/>
          <text:p text:style-name="al">Behoort bij het raadsbesluit van 15 december 2025. </text:p>
          <text:p text:style-name="al"/>
          <text:p text:style-name="al">De griffier, </text:p>
          <text:p text:style-name="al"/>
          <text:p text:style-name="al">drs. Leendert Groenenboo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62480</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2</meta:user-defined>
    <meta:user-defined meta:name="DCTERMS.W3CDTF/OVERHEIDop.jaargang">2025</meta:user-defined>
    <meta:user-defined meta:name="OVERHEIDop.publicationIssue">559741</meta:user-defined>
    <meta:user-defined meta:name="OVERHEIDop.betreftRegeling">CVDR751909_1</meta:user-defined>
    <meta:user-defined meta:name="xs:date/OVERHEIDop.startdatum">2025-12-23</meta:user-defined>
    <meta:user-defined meta:name="OVERHEIDop.GmbID/DC.identifier">gmb-2025-559741</meta:user-defined>
    <meta:user-defined meta:name="OVERHEIDop.versieInformatie"/>
  </office:meta>
</office:document-meta>
</file>