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, Tweede Laurierdwarsstraat 44A-2 1016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Zaakadres: Tweede Laurierdwarsstraat 44A-2 1016RB Amsterdam</text:p>
            <text:p text:style-name="common-al">Datum ontvangst: 09-12-2025</text:p>
            <text:p text:style-name="common-al">Zaaknummer: Z2025-0525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74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516</meta:user-defined>
    <meta:user-defined meta:name="DCTERMS.abstract">vormen van 2 zelfstandige woonruimten uit 1 zelfstandige woonruimte </meta:user-defined>
    <dc:language>nl</dc:language>
    <meta:user-defined meta:name="OVERHEIDop.locatietype/OVERHEIDop.gebiedsmarkering">Punt</meta:user-defined>
    <meta:user-defined meta:name="DC.title">Aanvraag woonvormingsvergunning, Tweede Laurierdwarsstraat 44A-2 1016RB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40</meta:user-defined>
    <meta:user-defined meta:name="OVERHEIDop.GmbID/DC.identifier">gmb-2025-559740</meta:user-defined>
    <meta:user-defined meta:name="OVERHEIDop.versieInformatie"/>
  </office:meta>
</office:document-meta>
</file>