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ekstraat 1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Milieubelastende activiteiten voorgenomen verhuizing </text:p>
            <text:p text:style-name="common-al">Locatie: Lekstraat 16, 5347 KV Oss </text:p>
            <text:p text:style-name="common-al">Zaaknummer:  Z/269189</text:p>
            <text:p text:style-name="common-al">Datum ontvangen: 17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97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189</meta:user-defined>
    <meta:user-defined meta:name="DCTERMS.abstract">Milieubelastende activiteiten voorgenomen verhuizing </meta:user-defined>
    <dc:language>nl</dc:language>
    <meta:user-defined meta:name="OVERHEIDop.locatietype/OVERHEIDop.gebiedsmarkering">Adres</meta:user-defined>
    <meta:user-defined meta:name="DC.title">Omgevingsvergunning aangevraagd – Lekstraat 16 Os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36</meta:user-defined>
    <meta:user-defined meta:name="OVERHEIDop.GmbID/DC.identifier">gmb-2025-559736</meta:user-defined>
    <meta:user-defined meta:name="OVERHEIDop.versieInformatie"/>
  </office:meta>
</office:document-meta>
</file>