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Oranjestraat 95 en Bosseweg 41 te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24 december 2025 tot en met 3 februari 2026 het ontwerp TAM-omgevingsplan ‘Oranjestraat 95 en Bosseweg 41 te Best’ ter inzage ligt. </text:p>
            <text:p text:style-name="common-al">Het TAM-omgevingsplan ‘Oranjestraat 95 en Bosseweg 41 te Best’ maakt de realisatie van 17 grondgebonden woningen, met bijbehorende infrastructuur (ontsluiting, groenvoorziening en parkeerplaatsen) mogelijk. De bedrijfsfunctie op de locatie Oranjestraat 95 wordt verkleind. Voor dit bedrijf is wel een mogelijkheid opgenomen voor het realiseren van een extra bedrijfsgebouw. De mogelijkheid voor het verkopen van LPG op deze locatie komt te vervallen.</text:p>
            <text:p text:style-name="common-al">Op grond van artikel 16.30 Omgevingswet en artikel 10.3c Omgevingsbesluit ligt het ontwerp TAM-omgevingsplan gedurende bovengenoemde periode ter inzage. Tevens is het ontwerp TAM-omgevingsplan digitaal beschikbaar via www.ruimtelijkeplannen.nl/web-roo/roo/bestemmingsplannen?planidn=NL.IMRO.0753.TAMOPOr95enBos41-ON01. Een link naar deze site is ook opgenomen op <text:a xlink:href="http://www.gemeentebest.nl/" xlink:type="simple">Externe link:www.gemeentebest.nl</text:a>. Tijdens de openingstijden kan het ontwerp TAM-omgevingsplan worden ingezien bij de receptie van het gemeentehuis, Dorpsplein 2 te Best. </text:p>
            <text:p text:style-name="common-al">
            <text:span text:style-name="nadrukondlijn">Zienswijze indienen tegen het ontwerp TAM-omgevingsplan</text:span>
          </text:p>
            <text:p text:style-name="common-al"> Van 24 december 2025 tot en met 3 februari 2026 is het voor iedereen mogelijk om een zienswijze in te dienen tegen het TAM-omgevingsplan. Dit kan schriftelijk, mondeling of digitaal zijn. </text:p>
            <text:p text:style-name="common-al">1. Een schriftelijke zienswijze kunt u richten aan de gemeenteraad van de gemeente Best, Postbus 50, 5680 AB Best. </text:p>
            <text:p text:style-name="common-al">2. Het mondeling indienen van een zienswijze is ook mogelijk. Hiertoe dient u tijdig, uiterlijk een week voor het einde van de terinzagelegging, een telefonische afspraak te maken met de behandelend ambtenaar, M. de Ruijter, via telefoonnummer 14 0499. </text:p>
            <text:p text:style-name="common-al">3. Een digitale zienswijze kan worden ingediend via de site: Externe link: <text:a xlink:href="https://www.gemeentebest.nl/formulieren/indienen-zienswijze" xlink:type="simple">https://www.gemeentebest.nl/formulieren/indienen-zienswijze</text:a>. </text:p>
            <text:p text:style-name="common-al">Heeft u vragen over het ontwerp TAM-omgevingsplan neemt u dan contact op met of M. Ruijter via telefoonnummer 14 0499. </text:p>
            <text:p text:style-name="common-al">Best, 23 december 2025 </text:p>
            <text:p text:style-name="common-al">Burgemeester en wethouders gemeente Be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97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TAMOPOr95enBos41-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Oranjestraat 95 en Bosseweg 41 te Best</meta:user-defined>
    <meta:user-defined meta:name="DCTERMS.W3CDTF/DCTERMS.available">2025-12-23</meta:user-defined>
    <meta:user-defined meta:name="DCTERMS.W3CDTF/OVERHEIDop.jaargang">2025</meta:user-defined>
    <meta:user-defined meta:name="OVERHEIDop.publicationIssue">559733</meta:user-defined>
    <meta:user-defined meta:name="OVERHEIDop.GmbID/DC.identifier">gmb-2025-559733</meta:user-defined>
    <meta:user-defined meta:name="OVERHEIDop.versieInformatie"/>
  </office:meta>
</office:document-meta>
</file>