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Twiske lentekabine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gediendt:16 december 2025</text:p>
            <text:p text:style-name="common-al">Ons kenmerk:2025AV0290</text:p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common-al"/>
            <text:p text:style-name="common-al">
            <text:span text:style-name="nadrukvet"/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5973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3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3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:Twiske lentekabinet 202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732</meta:user-defined>
    <meta:user-defined meta:name="OVERHEIDop.GmbID/DC.identifier">gmb-2025-559732</meta:user-defined>
    <meta:user-defined meta:name="OVERHEIDop.versieInformatie"/>
  </office:meta>
</office:document-meta>
</file>