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bestaande opslag voor odorant (W-100) aan de Ommeloopweg 1 te Tin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Voorne aan Zee hebben op 17 december 2025 een aanvraag voor een omgevingsvergunning ontvangen voor Gasunie Transport Services B.V. aan de Ommeloopweg 1, 3234 KJ te Tinte. De aanvraag betreft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Voorne aan Z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10332 en/of het verzoeknummer: 20251217013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97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332 </meta:user-defined>
    <meta:user-defined meta:name="DCTERMS.abstract">B&amp;W hebben aanvraag omgevingsvergunning ontvangen voor opslaan tetrahydrothiofeen in bestaande bovengrondse opslagtank aan Ommeloopweg 1 te Tinte. </meta:user-defined>
    <dc:language>nl</dc:language>
    <meta:user-defined meta:name="OVERHEIDop.locatietype/OVERHEIDop.gebiedsmarkering">Adres</meta:user-defined>
    <meta:user-defined meta:name="DC.title">Kennisgeving aanvraag vergunning voor de bestaande opslag voor odorant (W-100) aan de Ommeloopweg 1 te Tinte</meta:user-defined>
    <meta:user-defined meta:name="DCTERMS.W3CDTF/DCTERMS.available">2025-12-22</meta:user-defined>
    <meta:user-defined meta:name="DCTERMS.W3CDTF/OVERHEIDop.jaargang">2025</meta:user-defined>
    <meta:user-defined meta:name="OVERHEIDop.publicationIssue">559731</meta:user-defined>
    <meta:user-defined meta:name="OVERHEIDop.GmbID/DC.identifier">gmb-2025-559731</meta:user-defined>
    <meta:user-defined meta:name="OVERHEIDop.versieInformatie"/>
  </office:meta>
</office:document-meta>
</file>