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nieuwen en verplaatsen van een woning aan de Wichmondseweg 31, 7255K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december 2025 een Bouwmelding (risicobeoordeling en borgingsplan) ontvangen. De melding gaat over het vernieuwen en verplaatsen van een woning aan de Wichmondseweg 31, 7255K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97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54</meta:user-defined>
    <meta:user-defined meta:name="DCTERMS.abstract">Betreft: Bouwmelding (risicobeoordeling en borgingsplan) op locatie Wichmondseweg 31, 7255KZ Hengelo (Gld)</meta:user-defined>
    <dc:language>nl</dc:language>
    <meta:user-defined meta:name="OVERHEIDop.locatietype/OVERHEIDop.gebiedsmarkering">Vlak</meta:user-defined>
    <meta:user-defined meta:name="DC.title">Melding voor het vernieuwen en verplaatsen van een woning aan de Wichmondseweg 31, 7255KZ Hengelo (Gld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30</meta:user-defined>
    <meta:user-defined meta:name="OVERHEIDop.GmbID/DC.identifier">gmb-2025-559730</meta:user-defined>
    <meta:user-defined meta:name="OVERHEIDop.versieInformatie"/>
  </office:meta>
</office:document-meta>
</file>