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woonhuis, Emilie Wertheimlaan 7 562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84 </text:p>
            <text:p text:style-name="common-al"> Omschrijving: verbouwing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Datum ontvangst: 17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7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84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Ingediende aanvraag omgevingsvergunning: verbouwing woonhuis, Emilie Wertheimlaan 7 5626GN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24</meta:user-defined>
    <meta:user-defined meta:name="OVERHEIDop.GmbID/DC.identifier">gmb-2025-559724</meta:user-defined>
    <meta:user-defined meta:name="OVERHEIDop.versieInformatie"/>
  </office:meta>
</office:document-meta>
</file>