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79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79 in Oosterwolde, voor het bouwen van een vrijstaande bedrijfswoning, ontvangen op 17 december 2025 (zaaknummer R2025-028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97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838</meta:user-defined>
    <meta:user-defined meta:name="DCTERMS.abstract">Betreft: Aanvraag op locatie Oostendorperstraatweg 79 in Oosterwolde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79 in Oosterwo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23</meta:user-defined>
    <meta:user-defined meta:name="OVERHEIDop.GmbID/DC.identifier">gmb-2025-559723</meta:user-defined>
    <meta:user-defined meta:name="OVERHEIDop.versieInformatie"/>
  </office:meta>
</office:document-meta>
</file>