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Garagesale Cobbeek (gehele wijk) te Veldhoven, op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5 00:00 heeft de gemeente een melding ontvangen voor activiteiten waarvoor geen vergunningplicht geldt.</text:p>
            <text:p text:style-name="common-al">De melding betreft locatie Cobbeek (gehele wijk) te Veldhoven en is geregistreerd onder zaaknummer <text:span text:style-name="nadrukvet">VHZ2025-01960</text:span> met omschrijving "Garagesale Cobbee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97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960</meta:user-defined>
    <meta:user-defined meta:name="DCTERMS.abstract">organiseren van garagesale Cobbeek</meta:user-defined>
    <dc:language>nl</dc:language>
    <meta:user-defined meta:name="OVERHEIDop.locatietype/OVERHEIDop.gebiedsmarkering">Punt</meta:user-defined>
    <meta:user-defined meta:name="DC.title">Ontvangen melding evenement Garagesale Cobbeek (gehele wijk) te Veldhoven, op 19 april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20</meta:user-defined>
    <meta:user-defined meta:name="OVERHEIDop.GmbID/DC.identifier">gmb-2025-559720</meta:user-defined>
    <meta:user-defined meta:name="OVERHEIDop.versieInformatie"/>
  </office:meta>
</office:document-meta>
</file>