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offerbakmarkt</text:p>
            <text:p text:style-name="common-al">Naam organisator: Bullseye snacks</text:p>
            <text:p text:style-name="common-al">Datum: 21 maart 2026, 11 april 2026, 16 mei 2026, 6 juni 2026, 11 juli 2026, 8 augustus 2026, 29 augustus 2026 en 12 september 2026</text:p>
            <text:p text:style-name="common-al">Locatie: evenemententerrein Horsterweg</text:p>
            <text:p text:style-name="common-al">Zaaknummer: 9971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3 december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5971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1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1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713</meta:user-defined>
    <dc:language>nl</dc:language>
    <meta:user-defined meta:name="OVERHEIDop.locatietype/OVERHEIDop.gebiedsmarkering">Punt</meta:user-defined>
    <meta:user-defined meta:name="DC.title">Gemeente Zeewolde, Ingekomen aanvraag evenementenvergunn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719</meta:user-defined>
    <meta:user-defined meta:name="OVERHEIDop.GmbID/DC.identifier">gmb-2025-559719</meta:user-defined>
    <meta:user-defined meta:name="OVERHEIDop.versieInformatie"/>
  </office:meta>
</office:document-meta>
</file>