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Kermis Lekkerkerk 13-5-2026 t/m 16-5-2026 op de locatie Geuzenple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10-2025 heeft de gemeente een aanvraag ontvangen voor een evenementen vergunning voor Kermis Lekkerkerk 13-5-2026 t/m 16-5-2026 op de locatie Geuzenplein Lekkerkerk. De aanvraag is geregistreerd onder zaaknummer 19311728484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59714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71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71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728484</meta:user-defined>
    <dc:language>nl</dc:language>
    <meta:user-defined meta:name="OVERHEIDop.locatietype/OVERHEIDop.gebiedsmarkering">Vlak</meta:user-defined>
    <meta:user-defined meta:name="DC.title">Kennisgeving ontvangst aanvraag voor een evenementen vergunning voor Kermis Lekkerkerk 13-5-2026 t/m 16-5-2026 op de locatie Geuzenplein Lekkerkerk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714</meta:user-defined>
    <meta:user-defined meta:name="OVERHEIDop.GmbID/DC.identifier">gmb-2025-559714</meta:user-defined>
    <meta:user-defined meta:name="OVERHEIDop.versieInformatie"/>
  </office:meta>
</office:document-meta>
</file>