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raaf Lodewijklaan t.o. nr. 4, 3851 RH Ermelo, Oude Nijkerkerweg t.o. nr. 73, 3853 JL Ermelo, Valkenhof t.o. nr. 29, 3862 LK Nijkerk, Varenlaan t.o. nr. 25, 3852 </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8-12-2025</text:span> een besluit genomen op de aanvraag met zaaknummer 02330000085991 voor het kappen van bomen  op locatie Graaf Lodewijklaan t.o. nr. 4, 3851 RH Ermelo, Oude Nijkerkerweg t.o. nr. 73, 3853 JL Ermelo, Valkenhof t.o. nr. 29, 3862 LK Nijkerk, Varenlaan t.o. nr. 25, 3852 CP Ermelo, Henriette van Heemstralaan t.o. nr. 9, 3851 WB Ermelo.</text:p>
            <text:p text:style-name="common-al">De vergunning is Gedeeltelijk verleend voor kappen met herplantplicht. Het besluit betreft de volgende activiteiten:</text:p>
            <text:p text:style-name="common-al">Boom kappen of houtopstand vellen</text:p>
            <text:p text:style-name="common-al">
            
          </text:p>
            <text:p text:style-name="common-al">
            <text:span text:style-name="nadrukvet">Inzage</text:span>
          </text:p>
            <text:p text:style-name="common-al">U kunt de omgevingsvergunning inzien. U kunt een verzoek hiertoe indienen via onze website www.ermelo.nl . Zie ‘inzien bouwdossiers en vergunningen’. U krijgt de stukken geanonimiseerd toegezonden per mail. Dit is gratis vanaf de aanvraag tot zes weken na verlening of weigering.</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597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599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Graaf Lodewijklaan t.o. nr. 4, 3851 RH Ermelo, Oude Nijkerkerweg t.o. nr. 73, 3853 JL Ermelo, Valkenhof t.o. nr. 29, 3862 LK Nijkerk, Varenlaan t.o. nr. 25, 3852</meta:user-defined>
    <meta:user-defined meta:name="DCTERMS.W3CDTF/DCTERMS.available">2025-12-24</meta:user-defined>
    <meta:user-defined meta:name="DCTERMS.W3CDTF/OVERHEIDop.jaargang">2025</meta:user-defined>
    <meta:user-defined meta:name="OVERHEIDop.publicationIssue">559710</meta:user-defined>
    <meta:user-defined meta:name="OVERHEIDop.GmbID/DC.identifier">gmb-2025-559710</meta:user-defined>
    <meta:user-defined meta:name="OVERHEIDop.versieInformatie"/>
  </office:meta>
</office:document-meta>
</file>