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Koningsdag 2025 op 26 april 2025 aan Gasthuisstraat, Hoogstraat, Langendijk, Achter de Kerk en de Groenmarkt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Diverse locaties </text:span>(ontvangen 3/2 ’25)</text:p>
            <text:p text:style-name="common-al">Aanvraag evenementenvergunning voor het organiseren van het evenement Koningsdag 2025 op 26 april 2025 op de locaties Gasthuisstraat, Hoogstraat, Langendijk, Achter de Kerk en de Groenmarkt 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7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organiseren van het evenement Koningsdag 2025 op 26 april 2025 aan Gasthuisstraat, Hoogstraat, Langendijk, Achter de Kerk en de Groenmarkt te Gorinchem</meta:user-defined>
    <meta:user-defined meta:name="DCTERMS.W3CDTF/DCTERMS.available">2025-02-11</meta:user-defined>
    <meta:user-defined meta:name="DCTERMS.W3CDTF/OVERHEIDop.jaargang">2025</meta:user-defined>
    <meta:user-defined meta:name="OVERHEIDop.publicationIssue">55971</meta:user-defined>
    <meta:user-defined meta:name="OVERHEIDop.GmbID/DC.identifier">gmb-2025-55971</meta:user-defined>
    <meta:user-defined meta:name="OVERHEIDop.versieInformatie"/>
  </office:meta>
</office:document-meta>
</file>