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ester Cornelisstraat 60-RD 2023DJ Haarlem, 0392-2025-0024168, het realiseren van een dakopbouw en uitbreiding van het dakterras aan de woning, verzonden 18-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7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168</meta:user-defined>
    <meta:user-defined meta:name="DCTERMS.abstract">voor het realiseren van een dakopbouw en uitbreiding van het dakterras a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ester Cornelisstraat 60-RD 2023DJ Haarlem, 0392-2025-0024168, het realiseren van een dakopbouw en uitbreiding van het dakterras aan de woning, verzonden 18-12-2025</meta:user-defined>
    <meta:user-defined meta:name="DCTERMS.W3CDTF/DCTERMS.available">2025-12-22</meta:user-defined>
    <meta:user-defined meta:name="DCTERMS.W3CDTF/OVERHEIDop.jaargang">2025</meta:user-defined>
    <meta:user-defined meta:name="OVERHEIDop.publicationIssue">559709</meta:user-defined>
    <meta:user-defined meta:name="OVERHEIDop.GmbID/DC.identifier">gmb-2025-559709</meta:user-defined>
    <meta:user-defined meta:name="OVERHEIDop.versieInformatie"/>
  </office:meta>
</office:document-meta>
</file>