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kabels en leidingen - Euroweg 1 A-8 Leek, Leek (LEE01) D 5689</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Westerkwartier een aanvraag ontvangen voor het aanleggen van kabels en leidingen op locatie Euroweg 1 A-8 Leek, Leek (LEE01) D 5689. De aanvraag is geregistreerd onder zaaknummer 2025014992.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7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499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kabels en leidingen - Euroweg 1 A-8 Leek, Leek (LEE01) D 5689</meta:user-defined>
    <meta:user-defined meta:name="DCTERMS.W3CDTF/DCTERMS.available">2025-12-22</meta:user-defined>
    <meta:user-defined meta:name="DCTERMS.W3CDTF/OVERHEIDop.jaargang">2025</meta:user-defined>
    <meta:user-defined meta:name="OVERHEIDop.publicationIssue">559707</meta:user-defined>
    <meta:user-defined meta:name="OVERHEIDop.GmbID/DC.identifier">gmb-2025-559707</meta:user-defined>
    <meta:user-defined meta:name="OVERHEIDop.versieInformatie"/>
  </office:meta>
</office:document-meta>
</file>