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9 december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09 december 2025 de volgende besluiten genomen:</text:p>
            <text:p text:style-name="al"/>
            <text:p text:style-name="al">
            <text:span text:style-name="nadrukvet">Raadsinformatiebrief jaarverslag leerplicht en evaluatie thuiszitterspact</text:span>
          </text:p>
            <text:p text:style-name="al"> Het college heeft besloten de raad te informeren met een raadsinformatiebrief over het jaarverslag leerplicht van het Doorstroompunt Midden-Brabant over de periode 2023-2024 en de evaluatie van het thuiszitterspact 2024-2025. </text:p>
            <text:p text:style-name="al"/>
            <text:p text:style-name="al">
            <text:span text:style-name="nadrukvet">Raadsinformatiebrief regioplan basisvaardigheden</text:span>
          </text:p>
            <text:p text:style-name="al"> Het college heeft besloten de Raad te informeren over het regioplan waarin de arbeidsmarktregio Midden-Brabant inzet op het versterken van basisvaardigheden van inwoners. Tilburg is centrumgemeente en coördineert de uitvoering. Oisterwijk participeert in het regionale cluster GHO (Goirle, Hilvarenbeek en Oisterwijk) en werkt de aanpak lokaal uit samen met ContourdeTwern en de Bibliotheek Midden-Brabant.</text:p>
            <text:p text:style-name="al"/>
            <text:p text:style-name="al">
            <text:span text:style-name="nadrukvet">Omgevingsvergunning Driehuizerweg 6 Moergestel</text:span>
          </text:p>
            <text:p text:style-name="al"> Het college heeft besloten om de omgevingsvergunning voor het veranderen en vergroten van de bestaande varkenshouderij aan de Driehuizerweg 6 in Moergestel te verlenen en ter inzage te leggen voor beroep. De gemeenteraad wordt hierover geïnformeerd met een raadsinformatiebrief. </text:p>
            <text:p text:style-name="al"/>
            <text:p text:style-name="al">
            <text:span text:style-name="nadrukvet">Misbruik &amp; Oneigenlijk gebruik beleid van overheidsmiddelen 2026-2029</text:span>
          </text:p>
            <text:p text:style-name="al">Zowel inwoners als het gemeentebestuur moeten erop kunnen rekenen dat overheidsbesluiten op een juiste manier worden genomen en uitgevoerd, zonder dat er misbruik wordt gemaakt van publieke middelen. Het college heeft daarom besloten het beleid rondom misbruik en oneigenlijk gebruik van overheidsmiddelen op te stellen en vast te stellen. Hiermee worden alle afspraken en waarborgen die er al waren over misbruik en oneigenlijk gebruik gebundeld in een overzichtelijk beleid.</text:p>
            <text:p text:style-name="al"/>
            <text:p text:style-name="al">
            <text:span text:style-name="nadrukvet">Normenkader 2025</text:span>
          </text:p>
            <text:p text:style-name="al"> Het college heeft besloten het normenkader 2025 voor te leggen aan de raad ter besluitvorming.</text:p>
            <text:p text:style-name="al"/>
            <text:p text:style-name="al">
            <text:span text:style-name="nadrukvet">Versterken bibliotheekwerk 2025</text:span>
          </text:p>
            <text:p text:style-name="al"> Het college heeft besloten om de extra decentralisatiegelden die het Rijk in 2025 aan de gemeente heeft uitgekeerd te besteden aan het versterken van het bibliotheekwerk in de gemeente Oisterwijk.</text:p>
            <text:p text:style-name="al"/>
            <text:p text:style-name="al">
            <text:span text:style-name="nadrukvet">Raadsvoorstel extra ontsluiting Moergestel</text:span>
          </text:p>
            <text:p text:style-name="al"> Het college heeft besloten in te zetten op vervolgonderzoek voor een extra ontsluiting bij Moergestel. Dat gebeurt door nu voor twee tracés toe te werken naar een schetsontwerp waarbij inpassing in de omgeving inzichtelijk wordt gemaakt. Daarnaast wordt onderzocht op welke manier een verbinding voor langzaam verkeer tussen de geplande woonwijken Moergestel Noord en Oostelvoortjes II (Heiligenboom) kan worden ingepast. Ook wordt invulling gegeven aan een motie van de raad om onderzoek te doen naar alternatieve en handhavingsgerichte maatregelen om de verkeersintensiteit in de kern Moergestel te verlagen.</text:p>
            <text:p text:style-name="al"/>
            <text:p text:style-name="al">
            <text:span text:style-name="nadrukvet">Mandateren domeinmanager voor het afhandelen van verkopen van gronden aan Enexis</text:span>
          </text:p>
            <text:p text:style-name="al"> Het college heeft besloten om in te stemmen met het mandateren van de domeinmanager Fysieke Leefomgeving om de verkoop van gronden aan Enexis Netbeheer B.V. ten behoeve van nieuwe elektriciteitsgebouwtjes af te handelen. Voordat de gronden juridisch geleverd worden, publiceren wij ons voornemen tot verkoop. </text:p>
            <text:p text:style-name="al"/>
            <text:p text:style-name="al">
            <text:span text:style-name="nadrukvet">Benoeming portefeuillehouder inkoop tot bestuurslid van inkoopbureau Karel</text:span>
          </text:p>
            <text:p text:style-name="al"> Het college heeft besloten in te stemmen met de benoeming van de portefeuillehouder inkoop tot bestuurslid van het gemeentelijk inkoopbureau. Dit bureau houdt zich bezig met rechtmatige, doelmatige en duurzame inkoop binnen de gemeent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7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09 december 2025 gemeente Oisterwijk</meta:user-defined>
    <meta:user-defined meta:name="DCTERMS.W3CDTF/DCTERMS.available">2025-12-22</meta:user-defined>
    <meta:user-defined meta:name="DCTERMS.W3CDTF/OVERHEIDop.jaargang">2025</meta:user-defined>
    <meta:user-defined meta:name="OVERHEIDop.publicationIssue">559706</meta:user-defined>
    <meta:user-defined meta:name="OVERHEIDop.GmbID/DC.identifier">gmb-2025-559706</meta:user-defined>
    <meta:user-defined meta:name="OVERHEIDop.versieInformatie"/>
  </office:meta>
</office:document-meta>
</file>