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Citroenvlinderstraat 11 t/m 23 vanaf 5-1-2026 t/m 30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Citroenvlinderstraat 11 t/m 23 vanaf 5-1-2026 t/m 30-04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bouwobjecten zullen op 6 parkeervakken worden geplaatst. De aanvraag is geregistreerd onder kenmerk Z2025-0001153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december 2025. De gemeente neemt daarover waarschijnlijk 5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97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531</meta:user-defined>
    <meta:user-defined meta:name="DCTERMS.abstract">Betreft: Aanvraag op locatie Citroenvlinderstraat 11 t/m 23, 6533SV Nijmegen</meta:user-defined>
    <dc:language>nl</dc:language>
    <meta:user-defined meta:name="OVERHEIDop.locatietype/OVERHEIDop.gebiedsmarkering">Punt</meta:user-defined>
    <meta:user-defined meta:name="DC.title">Aanvraag bouwobjectenvergunning voor Plaatsen bouwobjecten Citroenvlinderstraat 11 t/m 23 vanaf 5-1-2026 t/m 30-04-2026</meta:user-defined>
    <meta:user-defined meta:name="OVERHEIDop.datumEindeReactietermijn">2026-02-05</meta:user-defined>
    <meta:user-defined meta:name="OVERHEIDop.terinzageleggingBG">https://jeleefomgeving.nl/inzien/001479179/7f911cc6-2475-4879-b020-a4f7afae6e7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05</meta:user-defined>
    <meta:user-defined meta:name="OVERHEIDop.GmbID/DC.identifier">gmb-2025-559705</meta:user-defined>
    <meta:user-defined meta:name="OVERHEIDop.versieInformatie"/>
  </office:meta>
</office:document-meta>
</file>