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4, 1906CA Limmen, het plaatsen van een dakopbouw, verzenddatum 18 december 2025 (Z2025-00007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97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55</meta:user-defined>
    <meta:user-defined meta:name="DCTERMS.abstract">Hogeweg 14, 1906CA Limmen, het plaatsen van een dakopbouw, verzenddatum 18 december 2025 (Z2025-0000725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ogeweg 14, 1906CA Limmen, het plaatsen van een dakopbouw, verzenddatum 18 december 2025 (Z2025-0000725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03</meta:user-defined>
    <meta:user-defined meta:name="OVERHEIDop.GmbID/DC.identifier">gmb-2025-559703</meta:user-defined>
    <meta:user-defined meta:name="OVERHEIDop.versieInformatie"/>
  </office:meta>
</office:document-meta>
</file>