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 I 1255), aangevraagde Omgevingsvergunning (6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twee-onder-een-kap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97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Betreft: Aanvraag op locatie Hub van Doornestraat ong, America (HOR01 I 1255)</meta:user-defined>
    <dc:language>nl</dc:language>
    <meta:user-defined meta:name="OVERHEIDop.locatietype/OVERHEIDop.gebiedsmarkering">Vlak</meta:user-defined>
    <meta:user-defined meta:name="DC.title">Hub van Doornestraat ong, America (HOR01 I 1255), aangevraagde Omgevingsvergunning (6 februari 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70</meta:user-defined>
    <meta:user-defined meta:name="OVERHEIDop.GmbID/DC.identifier">gmb-2025-55970</meta:user-defined>
    <meta:user-defined meta:name="OVERHEIDop.versieInformatie"/>
  </office:meta>
</office:document-meta>
</file>