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deherstel Achterhakkers op de locatie Onbekend 0 Default Locatieadres Onbekend te Onbekend zaaknummer Z-24-455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Kadeherstel Achterhakkers op de locatie Kade Achterhakkers.</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Kadeherstel Achterhakkers op de locatie Onbekend 0 Default Locatieadres Onbekend te Onbekend zaaknummer Z-24-455526</meta:user-defined>
    <meta:user-defined meta:name="DCTERMS.W3CDTF/DCTERMS.available">2025-01-07</meta:user-defined>
    <meta:user-defined meta:name="DCTERMS.W3CDTF/OVERHEIDop.jaargang">2025</meta:user-defined>
    <meta:user-defined meta:name="OVERHEIDop.publicationIssue">5597</meta:user-defined>
    <meta:user-defined meta:name="OVERHEIDop.GmbID/DC.identifier">gmb-2025-5597</meta:user-defined>
    <meta:user-defined meta:name="OVERHEIDop.versieInformatie"/>
  </office:meta>
</office:document-meta>
</file>