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wijziging ‘TAM-omgevingsplan Hoofdstuk 22g Uiterdijkenweg 29 Luttelge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gelet op artikel 16.30 van de Omgevingswet, artikel 10.3, lid c. van het Omgevingsbesluit en artikel 12 van de Bekendmakingswet, bekend dat zij bij besluit van 16 december 2025 de ontwerpwijziging ‘TAM-omgevingsplan Hoofdstuk 22g Uiterdijkenweg 29 Luttelgeest’ (NL.IMRO.0171.TAM0760-ON01) vrijgeven voor terinzagelegging. </text:p>
            <text:p text:style-name="common-al">
            <text:span text:style-name="nadrukvet"/>
          </text:p>
            <text:p text:style-name="common-al">
            <text:span text:style-name="nadrukvet">Waar gaat de ontwerpwijziging over?</text:span>
          </text:p>
            <text:p text:style-name="common-al">De ontwerpwijziging omgevingsplan ‘Uiterdijkenweg 29 Luttelgeest’ gaat over het erf Uiterdijkenweg 29 in Luttelgeest. Het perceel heeft nu een agrarische functie. De aanvrager wil naar een reguliere woonfunctie. De oorspronkelijke bedrijfswoning in de zeeuwse boerderij wordt een reguliere woning. Daarnaast wordt er een extra woning mogelijk in de deel van de oorspronkelijke zeeuwse boerderij. Als bedrijf aan huis wordt maximaal één hoveniersbedrijf (zzp-er) en één bedrijf in de weginfrastructuur (zzp-er) toegestaan. Binnen de regeling bedrijf- en beroep aan huis is verder nog een coachingspraktijk mogelijk. Voor de coaching zal in voorkomende gevallen de ter plaatse hobbymatig gehouden paarden gebruikt worden.</text:p>
            <text:p text:style-name="common-al">
            <text:span text:style-name="nadrukvet"/>
          </text:p>
            <text:p text:style-name="common-al">
            <text:span text:style-name="nadrukvet">Waar en wanneer kunt u de stukken bekijken?</text:span>
          </text:p>
            <text:p text:style-name="common-al">U kunt de ontwerpwijziging, met de daarbij behorende stukken, inzien van 25 december 2025 tot en met 4 februari 2026. </text:p>
            <text:p text:style-name="common-al">De regels en kaart zijn digitaal te raadplegen via: </text:p>
            <text:p text:style-name="common-al">
            <text:a xlink:href="http://www.officielebekendmakingen.nl/" xlink:type="simple">- www.officielebekendmakingen.nl</text:a> onder besluitnaam ‘TAM-omgevingsplan Hoofdstuk 22g Uiterdijkenweg 29 Luttelgeest’; </text:p>
            <text:p text:style-name="common-al">
            <text:a xlink:href="https://omgevingswet.overheid.nl/regels-op-de-kaart" xlink:type="simple">- https://omgevingswet.overheid.nl/regels-op-de-kaart</text:a>; </text:p>
            <text:p text:style-name="common-al">
            <text:a xlink:href="https://www.noordoostpolder.nl/ter-inzage" xlink:type="simple">- Ter inzage | Gemeente Noordoostpolder</text:a>. </text:p>
            <text:p text:style-name="common-al">
            <text:span text:style-name="nadrukvet"/>
          </text:p>
            <text:p text:style-name="common-al">
            <text:span text:style-name="nadrukvet">Hoe kunt u reageren?</text:span>
          </text:p>
            <text:p text:style-name="common-al">Gedurende de termijn van terinzagelegging kan een ieder een zienswijze indienen. U kunt uw zienswijze (reactie) naar voren brengen tot en met 4 februari 2026. </text:p>
            <text:p text:style-name="common-al">Uw zienswijze stuurt u naar: </text:p>
            <text:p text:style-name="common-al">College van B&amp;W van Noordoostpolder </text:p>
            <text:p text:style-name="common-al">Postbus 155 </text:p>
            <text:p text:style-name="common-al">8300 AD Emmeloord </text:p>
            <text:p text:style-name="common-al"/>
            <text:p text:style-name="common-al">Vermeld bij uw zienswijze: </text:p>
            <text:p text:style-name="common-al">- Het onderwerp: ontwerpwijziging ‘TAM-omgevingsplan Hoofdstuk 22g Uiterdijkenweg 29 Luttelgeest’.</text:p>
            <text:p text:style-name="common-al">- Waarom u reageert.</text:p>
            <text:p text:style-name="common-al">- Uw naam, adres en handtekening. </text:p>
            <text:p text:style-name="common-al">Indien u een mondelinge zienswijze wilt geven of indien u nadere informatie wenst, kunt u hiervoor contact opnemen de heer K.H. de Jong via het telefoonnummer 06 13 34 28 49 (team Omgevingsjuristen en -adviseurs). </text:p>
            <text:p text:style-name="common-al">
            <text:span text:style-name="nadrukvet"/>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Dit reglement kunt u raadplegen op de website <text:a xlink:href="https://www.noordoostpolder.nl/privacy" xlink:type="simple">www.noordoostpolder.nl/privacy</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96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TAM0760-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ontwerpwijziging ‘TAM-omgevingsplan Hoofdstuk 22g Uiterdijkenweg 29 Luttelgeest’</meta:user-defined>
    <meta:user-defined meta:name="OVERHEIDop.datumEindeReactietermijn">2026-02-04</meta:user-defined>
    <meta:user-defined meta:name="OVERHEIDop.terinzageleggingBG">https://www.noordoostpolder.nl/ter-inzage</meta:user-defined>
    <meta:user-defined meta:name="DCTERMS.W3CDTF/DCTERMS.available">2025-12-24</meta:user-defined>
    <meta:user-defined meta:name="DCTERMS.W3CDTF/OVERHEIDop.jaargang">2025</meta:user-defined>
    <meta:user-defined meta:name="OVERHEIDop.publicationIssue">559697</meta:user-defined>
    <meta:user-defined meta:name="OVERHEIDop.GmbID/DC.identifier">gmb-2025-559697</meta:user-defined>
    <meta:user-defined meta:name="OVERHEIDop.versieInformatie"/>
  </office:meta>
</office:document-meta>
</file>