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De Ligt IV fase 2,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De Ligt IV fase 2 Alphen’ met de daarop betrekking hebbende stukken met ingang van 23 december 2025 ter inzage ligt.</text:p>
            <text:p text:style-name="common-al">
            <text:span text:style-name="nadrukvet">
              <text:span text:style-name="nadrukcur">Waar gaat het omgevingsplan over?</text:span>
            </text:span>
          </text:p>
            <text:p text:style-name="common-al">Dit ontwerp omgevingsplan voorziet in een juridisch-planologische regeling voor het bouwen van 48 woningen met bijbehorende voorzieningen. Deze ontwikkeling is de tweede en laatste fase van het plan De Ligt IV aan de oostzijde van de kern Alphen.</text:p>
            <text:p text:style-name="common-al">
            <text:span text:style-name="nadrukvet">Wanneer ligt het plan ter inzage?</text:span>
          </text:p>
            <text:p text:style-name="common-al">Het ontwerp TAM-omgevingsplan en de bijbehorende stukken liggen met ingang van 23 december 2025 gedurende 6 weken ter inzage, tot en met 2 februari 2026.</text:p>
            <text:p text:style-name="common-al">
            <text:span text:style-name="nadrukvet">Hoe kunt u het plan inzien?</text:span>
          </text:p>
            <text:p text:style-name="common-al">Het ontwerp TAM-omgevingsplan en de onderliggende stukken zijn in te zien op: de website https://omgevingswet.overheid.nl/regels-op-de-kaart via het Identificatienummer: NL.IMRO.1723.TAMDeLigtIVF2-OW01;</text:p>
            <text:p text:style-name="common-al">Ook kunt u de stukken inzien op het gemeentehuis van Alphen-Chaam.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André Koppenaal, bereikbaar via tel.: 06 28 86 90 12.</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André Koppenaal, bereikbaar via 06 28 86 90 12 of via <text:a xlink:href="mailto:andrekoppenaal@abg.nl" xlink:type="simple">andrekoppenaal@abg.nl</text:a>  </text:p>
            <text:p text:style-name="common-al">
            <text:span text:style-name="nadrukvet">Heeft u vragen?</text:span>
          </text:p>
            <text:p text:style-name="common-al">Voor meer informatie neemt u contact op met André Koppenaal via telefoonnummer 06 81 45 25 88 of via <text:a xlink:href="mailto:andrekoppenaal@abg.nl" xlink:type="simple">andrekoppenaal@ab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96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DeLigtIVF2-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ntwerp TAM-Omgevingsplan ‘Hoofdstuk 22j De Ligt IV fase 2, Alphen’</meta:user-defined>
    <meta:user-defined meta:name="DCTERMS.W3CDTF/DCTERMS.available">2025-12-22</meta:user-defined>
    <meta:user-defined meta:name="DCTERMS.W3CDTF/OVERHEIDop.jaargang">2025</meta:user-defined>
    <meta:user-defined meta:name="OVERHEIDop.publicationIssue">559694</meta:user-defined>
    <meta:user-defined meta:name="OVERHEIDop.GmbID/DC.identifier">gmb-2025-559694</meta:user-defined>
    <meta:user-defined meta:name="OVERHEIDop.versieInformatie"/>
  </office:meta>
</office:document-meta>
</file>