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7 februari 2025</text:p>
            <text:p text:style-name="al">Besluitnummer: VB-25-07 </text:p>
            <text:p text:style-name="al">Registratienummer:</text:p>
            <text:list text:style-name="id1-3-2-1-1-4">
              <text:list-item text:style-override="id1-3-2-1-1-4-1">
                <text:number>•</text:number>
                <text:p text:style-name="al">Reserveren van parkeerplaatsen voor deelauto’s in Leeuwarden</text:p>
              </text:list-item>
            </text:list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deelauto’s in toenemende mate voorzien in de mobiliteitsbehoeftes van bewoners en bezoekers van de gemeente Leeuwarden;</text:p>
              </text:list-item>
              <text:list-item text:style-override="id1-3-2-1-1-11-2">
                <text:number>•</text:number>
                <text:p text:style-name="al">dat deelauto’s bijdragen aan het beperken van het autobezit, autogebruik en de parkeerdruk in woongebieden; </text:p>
              </text:list-item>
              <text:list-item text:style-override="id1-3-2-1-1-11-3">
                <text:number>•</text:number>
                <text:p text:style-name="al">dat deelauto’s hiermee een bijdrage leveren aan gemeentelijke doelstellingen op het gebied van duurzaamheid, CO2-reductie en de leefbaarheid van woongebieden; </text:p>
              </text:list-item>
              <text:list-item text:style-override="id1-3-2-1-1-11-4">
                <text:number>•</text:number>
                <text:p text:style-name="al">dat de gemeente Leeuwarden van deelauto-organisatie GreenWheels het verzoek heeft ontvangen om deelauto’s te plaatsen, c.q. het aantal deelauto’s uit te breiden, in diverse woongebieden in de stad Leeuwarden; </text:p>
              </text:list-item>
              <text:list-item text:style-override="id1-3-2-1-1-11-5">
                <text:number>•</text:number>
                <text:p text:style-name="al">dat het voor de vindbaarheid, herkenbaarheid en bereikbaarheid wenselijk is om voor een deel van de deelauto’s een vaste gereserveerde parkeerplaats aan te wijzen;</text:p>
              </text:list-item>
              <text:list-item text:style-override="id1-3-2-1-1-11-6">
                <text:number>•</text:number>
                <text:p text:style-name="al">dat de in dit verkeerbesluit genoemde parkeerlocaties zijn getoetst op de bestaande parkeerdruk, goede toegankelijkheid en mogelijke (zicht)hinder voor belanghebbenden;</text:p>
              </text:list-item>
              <text:list-item text:style-override="id1-3-2-1-1-11-7">
                <text:number>•</text:number>
                <text:p text:style-name="al">dat bij de belangenafweging de economische belangen van bewoners, ondernemers en overige belanghebbenden zijn meegenomen, waarbij het belang van een gereserveerde parkeerplaats voor een deelauto heeft geprevaleerd;</text:p>
              </text:list-item>
              <text:list-item text:style-override="id1-3-2-1-1-11-8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1-9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1-10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1-11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ESLUIT</text:span>
          </text:p>
            <text:p text:style-name="common-al">een parkeervak aan te wijzen als standplaats voor deelauto’s door het plaatsen van bord E8 van Bijlage I van het RVV 1990 en onderbord met daarop de tekst ‘Greenwheels’ op de volgende locaties: </text:p>
            <text:p text:style-name="common-al">- Bachstraat, Leeuwarden, ter hoogte van de hoek met Valeriusstraat 33</text:p>
            <text:p text:style-name="common-al">- Pieter Sipmawei, Leeuwarden, ten westen van de Poeisz</text:p>
            <text:p text:style-name="common-al">- Gerard Doustraat , Leeuwarden, bij de aansluiting van de Hobbemastraat</text:p>
            <text:p text:style-name="common-al">- Oenemastate, Leeuwarden, ter hoogte van Wismastate 230</text:p>
            <text:p text:style-name="common-al">- Oostersingel, Leeuwarden, ter hoogte van huisnummer 70</text:p>
            <text:p text:style-name="common-al">- Trui Jentinkwei, Leeuwarden, ter hoogte van huisnummer 2</text:p>
            <text:p text:style-name="common-al">- Parkeerterrein aan de Dirk Zeperweg, tegen de Rengerslaan aan, Leeuwarden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E. de Hoo</text:span></text:p>
            <text:p><text:span text:style-name="functie">Teamleider Stedenbouw en Mobiliteit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96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Gereserveerde parkeerplaats deelauto's - Leeuwa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5-07</meta:user-defined>
    <meta:user-defined meta:name="DCTERMS.abstract">Reserveren van parkeerplaatsen voor deelauto’s in Leeuwarden</meta:user-defined>
    <meta:user-defined meta:name="OVERHEIDop.verkeersbordcode">E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</meta:user-defined>
    <meta:user-defined meta:name="DCTERMS.W3CDTF/DCTERMS.available">2025-02-19</meta:user-defined>
    <meta:user-defined meta:name="OVERHEIDop.externeBijlage">Overzichtstekening|exb-2025-5250</meta:user-defined>
    <meta:user-defined meta:name="DCTERMS.W3CDTF/OVERHEIDop.jaargang">2025</meta:user-defined>
    <meta:user-defined meta:name="OVERHEIDop.publicationIssue">55969</meta:user-defined>
    <meta:user-defined meta:name="OVERHEIDop.GmbID/DC.identifier">gmb-2025-55969</meta:user-defined>
    <meta:user-defined meta:name="OVERHEIDop.versieInformatie"/>
  </office:meta>
</office:document-meta>
</file>