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artikel 18 lid 1 onder d Wegenverkeerswet)</text:p>
            <text:p text:style-name="al"/>
            <text:p text:style-name="al">Ons kenmerk: Z.25.518500</text:p>
            <text:p text:style-name="al"/>
            <text:p text:style-name="al">Onderwerp: tijdelijk gesloten verklaring in verband met het organiseren van Midwintermarkt Katlijk.</text:p>
            <text:p text:style-name="al"/>
            <text:p text:style-name="al">Burgemeester en wethouders van Heerenveen;</text:p>
            <text:p text:style-name="al"/>
            <text:p text:style-name="al">
            <text:span text:style-name="nadrukvet">overwegende</text:span>
          </text:p>
            <text:list text:style-name="id1-3-2-1-1-10">
              <text:list-item text:style-override="id1-3-2-1-1-10-1">
                <text:number>•</text:number>
                <text:p text:style-name="al">dat een evenement op 27 december 2025 op de locatie Kerkelaan voor de Thomaskerk in Katlijk wordt georganiseerd;</text:p>
              </text:list-item>
              <text:list-item text:style-override="id1-3-2-1-1-10-2">
                <text:number>•</text:number>
                <text:p text:style-name="al">dat het noodzakelijk is om de Kerkelaan in Katlijk gedeeltelijk af te sluiten voor verkeer, omdat het bovengenoemde evenement (deels) zal plaatsvinden op deze weg;</text:p>
              </text:list-item>
              <text:list-item text:style-override="id1-3-2-1-1-10-3">
                <text:number>•</text:number>
                <text:p text:style-name="al">ter waarborging van de veiligheid van de bezoekers van het evenement is het noodzakelijk om deze weg af te sluiten voor verkeer;</text:p>
              </text:list-item>
              <text:list-item text:style-override="id1-3-2-1-1-10-4">
                <text:number>•</text:number>
                <text:p text:style-name="al">dat er op grond van artikel 15 van de Wegenverkeerswet 1994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1-10-5">
                <text:number>•</text:number>
                <text:p text:style-name="al">dat op grond van artikel 18, eerste lid, onder d van de Wegenverkeerswet 1994 het college van burgemeester en wethouders bevoegd tot het nemen van verkeersbesluiten zoals aangegeven in artikel 15 van die wet wanneer het wegen betreft in beheer van de gemeente;</text:p>
              </text:list-item>
              <text:list-item text:style-override="id1-3-2-1-1-10-6">
                <text:number>•</text:number>
                <text:p text:style-name="al">dat bedoelde weg gelegen is binnen de gemeente Heerenveen en bij de gemeente Heerenveen in beheer is;</text:p>
              </text:list-item>
              <text:list-item text:style-override="id1-3-2-1-1-10-7">
                <text:number>•</text:number>
                <text:p text:style-name="al">dat overleg met de afdeling Integraal beheer openbare ruimte en politie heeft plaatsgevonden;</text:p>
              </text:list-item>
              <text:list-item text:style-override="id1-3-2-1-1-10-8">
                <text:number>•</text:number>
                <text:p text:style-name="al">dat in het onderstaande besluit de verkeerstekens zullen worden benoemd conform artikel 96 van het Reglement Verkeersregelaars en Verkeerstekens 1990 (RVV).</text:p>
              </text:list-item>
            </text:list>
            <text:p text:style-name="al"/>
            <text:p text:style-name="al">
            <text:span text:style-name="nadrukvet">besluiten</text:span>
          </text:p>
            <text:p text:style-name="al">op grond van bovenstaande overwegingen onderstaande weg tijdelijk gesloten te verklaren voor voertuigen, ruiters en geleiders van rij- of trekdieren of vee, door plaatsing van borden conform model C1 van bijlage I van het RVV 1990. De gesloten verklaring geldt op 27 december 2025 tussen 13.00 uur en 19.00 uur.</text:p>
            <text:p text:style-name="al"/>
            <text:p text:style-name="al">
            <text:span text:style-name="nadrukvet">Katlijk, Kerkelaan</text:span>
          </text:p>
            <text:p text:style-name="al"/>
            <text:p text:style-name="al">Heerenveen, 18 december 2025</text:p>
            <text:p text:style-name="al">Hoogachtend,</text:p>
            <text:p text:style-name="al">Burgemeester en wethouders van Heerenveen.</text:p>
            <text:p text:style-name="al">Namens dit college, </text:p>
            <text:p text:style-name="al">Teammanager Openbare Orde en Veiligheid</text:p>
            <text:p text:style-name="al">Y.A. Terpstra</text:p>
            <text:p text:style-name="al"/>
            <text:p text:style-name="al">
            <text:span text:style-name="nadrukvet">Bent u het niet eens met dit besluit?</text:span>
          </text:p>
            <text:p text:style-name="al">Bel eerst (14 0513). Misschien is het op te lossen.</text:p>
            <text:p text:style-name="al">Bent u het er nog steeds niet mee eens? U kunt dan binnen 6 weken na verzenddatum bezwaar maken. Dat kan op twee manieren: </text:p>
            <text:p text:style-name="al"/>
            <text:p text:style-name="al">Online: </text:p>
            <text:p text:style-name="al">Dit doet u via www.heerenveen.nl. U heeft daarvoor uw DigiD nodig.</text:p>
            <text:p text:style-name="al"/>
            <text:p text:style-name="al">Per post: </text:p>
            <text:p text:style-name="al">Stuur het bezwaarschrift naar de gemeente Heerenveen. Het adres is: Postbus 15000, 8440 GA Heerenveen. </text:p>
            <text:p text:style-name="al"/>
            <text:p text:style-name="al">Zet in uw bezwaar in elk geval:</text:p>
            <text:p text:style-name="al">• uw naam en adres;</text:p>
            <text:p text:style-name="al">• de datum van het bezwaarschrift;</text:p>
            <text:p text:style-name="al">• een omschrijving van het besluit;</text:p>
            <text:p text:style-name="al">• de reden waarom u het niet eens bent;</text:p>
            <text:p text:style-name="al">• uw telefoonnummer;</text:p>
            <text:p text:style-name="al">• uw handtekening.</text:p>
            <text:p text:style-name="al"/>
            <text:p text:style-name="al">Let op dat u op tijd bezwaar maakt. Hiermee voorkomt u dat er niet gekeken wordt naar de reden van uw bezwaar.</text:p>
            <text:p text:style-name="al"/>
            <text:p text:style-name="al">
            <text:span text:style-name="nadrukvet">Kunt u niet wachten op de afhandeling van uw bezwaar?</text:span>
          </text:p>
            <text:p text:style-name="al">Wilt u dat de gemeente de uitvoering van dit besluit direct stopt? Vraag dan ook om een voorlopige voorziening. Dit kan bij de Rechtbank Noord-Nederland. Stuur ook een kopie van uw bezwaarschrift mee. De kosten van de rechtbank om uw verzoek in behandeling te nemen (griffierecht), betaalt u zelf. </text:p>
            <text:p text:style-name="al"/>
            <text:p text:style-name="al">Stuur een brief naar:</text:p>
            <text:p text:style-name="al">Voorzieningenrechter Rechtbank Noord-Nederland</text:p>
            <text:p text:style-name="al">Afdeling bestuursrecht</text:p>
            <text:p text:style-name="al">Postbus 150</text:p>
            <text:p text:style-name="al">9700 AD Groningen</text:p>
            <text:p text:style-name="al"/>
            <text:p text:style-name="al">Of regel uw verzoek digitaal via http://loket.rechtspraak.nl/bestuursrecht. U heeft daarvoor ook uw DigiD nodig.</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5968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68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68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Heerenveen</meta:user-defined>
    <meta:user-defined meta:name="OVERHEID.Gemeente/OVERHEID.authority">Heerenveen</meta:user-defined>
    <meta:user-defined meta:name="OVERHEID.Informatietype/DC.type">officiële publicatie</meta:user-defined>
    <meta:user-defined meta:name="OVERHEIDop.Rubriek/DC.type">verkeersbesluit of -mededeling</meta:user-defined>
    <meta:user-defined meta:name="OVERHEID.Gemeente/DCTERMS.publisher">Heerenveen</meta:user-defined>
    <meta:user-defined meta:name="OVERHEID.TaxonomieBeleidsagendaDecentraal/OVERHEID.category">Verkeer | Organisatie en beleid</meta:user-defined>
    <meta:user-defined meta:name="OVERHEID.TaxonomieBeleidsagendaDecentraal/OVERHEID.category">Cultuur en recreatie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DCTERMS.alternative">gemeente Heerenveen - Verkeersbesluit Midwintermarkt - Kerkelaan Katlij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25.518500</meta:user-defined>
    <meta:user-defined meta:name="OVERHEIDop.verkeersbordcode">C1</meta:user-defined>
    <dc:language>nl</dc:language>
    <meta:user-defined meta:name="OVERHEIDop.locatietype/OVERHEIDop.gebiedsmarkering">Weg</meta:user-defined>
    <meta:user-defined meta:name="DC.title">Verkeersbesluit</meta:user-defined>
    <meta:user-defined meta:name="DCTERMS.W3CDTF/DCTERMS.available">2025-12-22</meta:user-defined>
    <meta:user-defined meta:name="DCTERMS.W3CDTF/OVERHEIDop.jaargang">2025</meta:user-defined>
    <meta:user-defined meta:name="OVERHEIDop.publicationIssue">559688</meta:user-defined>
    <meta:user-defined meta:name="OVERHEIDop.GmbID/DC.identifier">gmb-2025-559688</meta:user-defined>
    <meta:user-defined meta:name="OVERHEIDop.versieInformatie"/>
  </office:meta>
</office:document-meta>
</file>