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erbouwen en verduurzamen van de woning op locatie Heischoorstraat 8, 4882 JA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12-2025 heeft de gemeente Zundert een aanvraag voor een omgevingsvergunning ontvangen voor het vergroten, verbouwen en verduurzamen van de woning locatie Heischoorstraat 8, 4882 JA Klein Zundert. De aanvraag is geregistreerd onder zaaknummer 0879ZV202501443.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96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43</meta:user-defined>
    <dc:language>nl</dc:language>
    <meta:user-defined meta:name="OVERHEIDop.locatietype/OVERHEIDop.gebiedsmarkering">Punt</meta:user-defined>
    <meta:user-defined meta:name="DC.title">Kennisgeving ontvangst aanvraag omgevingsvergunning voor het vergroten, verbouwen en verduurzamen van de woning op locatie Heischoorstraat 8, 4882 JA Klein Zundert</meta:user-defined>
    <meta:user-defined meta:name="DCTERMS.W3CDTF/DCTERMS.available">2025-12-22</meta:user-defined>
    <meta:user-defined meta:name="DCTERMS.W3CDTF/OVERHEIDop.jaargang">2025</meta:user-defined>
    <meta:user-defined meta:name="OVERHEIDop.publicationIssue">559683</meta:user-defined>
    <meta:user-defined meta:name="OVERHEIDop.GmbID/DC.identifier">gmb-2025-559683</meta:user-defined>
    <meta:user-defined meta:name="OVERHEIDop.versieInformatie"/>
  </office:meta>
</office:document-meta>
</file>