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de invordering van begraafplaatsrechten dierenbegraafplaats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dierenbegraafplaats</text:span>: afgesloten deel op de algemene begraafplaats van de gemeente Zandvoort aan de Tollensstraat 67.</text:p>
              </text:list-item>
              <text:list-item text:style-override="id1-3-2-2-1-3-2">
                <text:number>b.</text:number>
                <text:p text:style-name="al">
                <text:span text:style-name="nadrukvet">particulier</text:span>
                <text:span text:style-name="nadrukvet"> dierengraf</text:span>: een huurgraf voor het doen begraven van een overleden huisdier.</text:p>
              </text:list-item>
              <text:list-item text:style-override="id1-3-2-2-1-3-3">
                <text:number>c.</text:number>
                <text:p text:style-name="al">
                <text:span text:style-name="nadrukvet">asbus</text:span>: een bus ter berging van de as van een overleden huisdier;</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huisdier</text:span>: een klein(er) dier dat door de mens als gezelschap in of om het huis wordt gehouden, zoals kat, hond, konijn, cavia, vogel e.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hoofdstuk 1 va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genoemd in hoofdstuk 1 van de tarieventabel, zijn verschuldigd bij het begin van het kalenderjaar volgend op het jaar waarin het voorwerp werd geplaatst.</text:p>
              </text:list-item>
              <text:list-item text:style-override="id1-3-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dierenbegraafplaatsrechten Zandvoort 2025’ vastgesteld bij raads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ierenbegraafplaatsrechten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NDE BIJ DE VERORDENING DIERENBEGRAAFPLAATSRECHTEN ZANDVOO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usief BTW</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particulier dierengraf van 0,7 x 0,9 meter voor een periode van 5 jaar, inclusief onderhoud, wordt geheven:</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particulier dierengraf van 1,2 x 0,9 meter voor een periode van 5 jaar, inclusief onderhoud, wordt gehev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particulier dierengraf van 0,7 x 0,9 meter voor een periode van 5 jaar wordt geheven:</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particulier dierengraf van 1,2 x 0,9 meter voor een periode van 5 jaar wordt gehev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ven,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huisdier in een klein dierengraf van 0,70 x 0,90meter wordt gehev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huisdier in een groot dierengraf van 1,20 x 0,90meter wordt geheve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in een particulier dierengraf wordt gehev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zoals bijvoorbeeld cavia en kleiner, in een algemeen dierengraf van 0,25 x 0,25 meter wordt gehev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en herbegraven elders van de stoffelijke resten van een huisdier wordt gehev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sten die niet zijn inbegrepen in artikel 4.1, 4.2 en 4.3 (voor bijvoorbeeld een kist bij opgraving of een plaatje bij het strooiveld) worden via een variabel tarief doorberekend. Dit tarief wordt op voorhand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alle genoemde tarieven zijn inclusief BTW</text:p>
          <text:p text:style-name="al"/>
          <text:p text:style-name="al">Behorende bij het raadsbesluit van 16 december 2025.</text:p>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dierenbegraafplaatsrechten Zandvoort 2026</meta:user-defined>
    <dc:language>nl</dc:language>
    <meta:user-defined meta:name="OVERHEIDop.locatietype/OVERHEIDop.gebiedsmarkering">Gemeente</meta:user-defined>
    <meta:user-defined meta:name="DC.title">Verordening op de heffing en de invordering van begraafplaatsrechten dierenbegraafplaats Zandvoort 2026</meta:user-defined>
    <meta:user-defined meta:name="DCTERMS.W3CDTF/DCTERMS.available">2025-12-22</meta:user-defined>
    <meta:user-defined meta:name="DCTERMS.W3CDTF/OVERHEIDop.jaargang">2025</meta:user-defined>
    <meta:user-defined meta:name="OVERHEIDop.publicationIssue">559682</meta:user-defined>
    <meta:user-defined meta:name="OVERHEIDop.betreftRegeling">CVDR751899_1</meta:user-defined>
    <meta:user-defined meta:name="xs:date/OVERHEIDop.startdatum">2025-12-23</meta:user-defined>
    <meta:user-defined meta:name="OVERHEIDop.GmbID/DC.identifier">gmb-2025-559682</meta:user-defined>
    <meta:user-defined meta:name="OVERHEIDop.versieInformatie"/>
  </office:meta>
</office:document-meta>
</file>