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herroepelijk bestemmingsplan “Purmerdijk 3 – 2023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urmerend maken bekend dat het ingestelde beroep tegen het bestemmingsplan ‘Purmerdijk 3 – 2023’ is ingetrokken. Daarmee is dit bestemmingsplan onherroepelijk geworden. Het plan maakt een extra woning op het perceel Purmerdijk 3 in Purmerend mogelijk. Het plan is in te zien op Regels op de kaart, <text:a xlink:href="https://omgevingswet.overheid.nl/regels-op-de-kaart" xlink:type="simple">https://omgevingswet.overheid.nl/regels-op-de-kaart</text:a>, onder het nummer NL.IMRO.0439.BPPurmerdijk32023-va0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968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39.BPPurmerdijk32023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onherroepelijk bestemmingsplan “Purmerdijk 3 – 2023”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681</meta:user-defined>
    <meta:user-defined meta:name="OVERHEIDop.GmbID/DC.identifier">gmb-2025-559681</meta:user-defined>
    <meta:user-defined meta:name="OVERHEIDop.versieInformatie"/>
  </office:meta>
</office:document-meta>
</file>