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825f7d-e6f1-4c8f-8c12-b0fc87dde1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
      <text:list-level-style-bullet style:num-suffix="" text:bullet-char="​" text:level="1">
        <style:list-level-properties text:min-label-width="10mm"/>
      </text:list-level-style-bullet>
    </text:list-style>
    <text:list-style style:name="id1-3-2-4-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
      <text:list-level-style-bullet style:num-suffix="" text:bullet-char="​" text:level="1">
        <style:list-level-properties text:min-label-width="10mm"/>
      </text:list-level-style-bullet>
    </text:list-style>
    <text:list-style style:name="id1-3-2-4-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4-1-1">
      <style:table-column-properties style:rel-column-width="46*"/>
    </style:style>
    <style:style style:family="table-column" style:parent-style-name="colspec" style:name="id1-3-2-4-24-1-2">
      <style:table-column-properties style:rel-column-width="16*"/>
    </style:style>
    <style:style style:family="table-column" style:parent-style-name="colspec" style:name="id1-3-2-4-24-1-3">
      <style:table-column-properties style:rel-column-width="19*"/>
    </style:style>
    <style:style style:family="table-column" style:parent-style-name="colspec" style:name="id1-3-2-4-24-1-4">
      <style:table-column-properties style:rel-column-width="0*"/>
    </style:style>
    <style:style style:family="table-column" style:parent-style-name="colspec" style:name="id1-3-2-4-29-1-1">
      <style:table-column-properties style:rel-column-width="46*"/>
    </style:style>
    <style:style style:family="table-column" style:parent-style-name="colspec" style:name="id1-3-2-4-29-1-2">
      <style:table-column-properties style:rel-column-width="17*"/>
    </style:style>
    <style:style style:family="table-column" style:parent-style-name="colspec" style:name="id1-3-2-4-29-1-3">
      <style:table-column-properties style:rel-column-width="19*"/>
    </style:style>
    <style:style style:family="table-column" style:parent-style-name="colspec" style:name="id1-3-2-4-33-1-1">
      <style:table-column-properties style:rel-column-width="46*"/>
    </style:style>
    <style:style style:family="table-column" style:parent-style-name="colspec" style:name="id1-3-2-4-33-1-2">
      <style:table-column-properties style:rel-column-width="16*"/>
    </style:style>
    <style:style style:family="table-column" style:parent-style-name="colspec" style:name="id1-3-2-4-33-1-3">
      <style:table-column-properties style:rel-column-width="19*"/>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style:style style:family="table-column" style:parent-style-name="colspec" style:name="id1-3-2-6-3-1-1">
      <style:table-column-properties style:rel-column-width="45*"/>
    </style:style>
    <style:style style:family="table-column" style:parent-style-name="colspec" style:name="id1-3-2-6-3-1-2">
      <style:table-column-properties style:rel-column-width="24*"/>
    </style: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Zandvoort 2026</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4 november 2025;</text:p>
            <text:p text:style-name="al"/>
            <text:p text:style-name="al">Gelet op artikel 225 van de Gemeentewet en de Parkeerverordening 2023;</text:p>
            <text:p text:style-name="al"/>
            <text:p text:style-name="al">Besluit de volgende verordening vast te stellen:</text:p>
            <text:p text:style-name="al"/>
            <text:p text:style-name="al">
            <text:span text:style-name="nadrukvet">Verordening op de heffing en invordering van parkeerbelastingen Zandvoo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automaten, betaalautomaten, centrale computer en hetgeen naar maatschappelijke opvatting overigens onder parkeerapparatuur wordt verstaan;</text:p>
              </text:list-item>
              <text:list-item text:style-override="id1-3-2-2-1-3-5">
                <text:number>e.</text:number>
                <text:p text:style-name="al">Vergunning: een door het college verleende vergunning, bezoekersregeling of bewonersregeling, op grond waarvan het is toegestaan een voertuig te parkeren op daartoe aangewezen plaatsen zoals geregeld en beschreven in de Parkeerverordening 2023;</text:p>
              </text:list-item>
              <text:list-item text:style-override="id1-3-2-2-1-3-6">
                <text:number>f.</text:number>
                <text:p text:style-name="al">Centrale computer: computer van het Servicehuis Parkeer- en Verblijfsrechten, waarmee de gemeente Zandvoort een overeenkomst heeft gesloten, bestemd voor de registratie van parkeerbewegingen in het kader van het verlenen van diensten op het gebied van betaald parkeren met h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aangewez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een vergunning als bedoeld in artikel 2, onderdeel b, in de loop van het kalenderjaar wordt verleend, is de belasting verschuldigd voor het aantal resterende dagen van het kalenderjaar met een minimum van € 10,00.</text:p>
              </text:list-item>
              <text:list-item text:style-override="id1-3-2-2-8-3">
                <text:number>2.</text:number>
                <text:p text:style-name="al">Indien een vergunning als bedoeld in artikel 2, onderdeel b, wordt ingetrokken in de loop van het kalenderjaar bestaat op aanvraag aanspraak op ontheffing voor het aantal resterende dagen van het kalenderjaar dat na het einde van de belastingplicht nog overblijft. Er bestaat geen aanspraak op ontheffing als het bedrag van de ontheffing minder bedraagt dan € 10,00.</text:p>
              </text:list-item>
              <text:list-item text:style-override="id1-3-2-2-8-4">
                <text:number>3.</text:number>
                <text:p text:style-name="al">Het eerste en tweede lid zijn niet van toepassing op de 2e woningvergunning, strandhuisjesvergunning, verhuisvergunning, caravanvergunning, werkparkeervergunning, Digitale Gehandicapten Parkeervergunning en de Maatschappelijke Vergunning als bedoeld in artikel 3, tweede lid, sub d, sub e, sub f, sub j en sub k van de Parkeerverordening 2022.</text:p>
              </text:list-item>
              <text:list-item text:style-override="id1-3-2-2-8-5">
                <text:number>4.</text:number>
                <text:p text:style-name="al">Het tweede lid is niet van toepassing als de vergunning is ingetrokken in verband met wanbetaling, wanneer in strijd met de vergunningsvoorwaarden is gehandeld, of wanneer blijkt dat bij de aanvraag van de vergunning onjuiste gegevens zijn verstrekt als bedoeld in artikel 7, eerste lid, sub f en sub g en artikel 7, tweede lid, sub b van de Parkeerverordening 2022.</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Parkeerbelastingen Zandvoort 2025, vastgesteld bij raadsbesluit van 17 december 2024,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list text:style-name="id1-3-2-2-12-2">
              <text:list-item text:style-override="id1-3-2-2-12-2">
                <text:number>1.</text:number>
                <text:p text:style-name="al">De verordening wordt aangehaald als "Verordening Parkeerbelastingen Zandvoort 2026"</text:p>
              </text:list-item>
            </text:list>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Behorende bij de Verordening Parkeerbelastingen 2026</text:span>
        </text:p>
          <text:p text:style-name="al"/>
          <text:p text:style-name="al">
          <text:span text:style-name="nadrukvet">Hoofdstuk 1: Parkeren bij parkeerapparatuur</text:span>
        </text:p>
          <text:p text:style-name="al">Plaats<text:span text:style-name="nadrukvet">: </text:span></text:p>
          <text:p text:style-name="al">Voor de toepassing van deze tarieventabel wordt uitgegaan van alle openbaar toegankelijke wegen of weggedeelten die vallen binnen de gemeentegrenzen van gemeente Zandvoort met uitzondering van Bentveld, zoals aangegeven met een grijze arcering op kaart A in bijlage 2.</text:p>
          <text:p text:style-name="al">Het tarief voor het parkeren als bedoeld in artikel 2, onderdeel a, bedraagt:</text:p>
          <text:p text:style-name="al"/>
          <text:p text:style-name="al">
          <text:span text:style-name="nadrukvet">
            <text:span text:style-name="nadrukcur">A. van 1 maart tot en met 31 oktober, van 10:00 uur tot 22:00 uur (zomertarief):</text:span>
          </text:span>
        </text:p>
          <text:list text:style-name="id1-3-2-4-11">
            <text:list-item text:style-override="id1-3-2-4-11-1">
              <text:number>1.</text:number>
              <text:p text:style-name="al">
              <text:span text:style-name="nadrukvet">Zone A en Zone B</text:span>: <text:span text:style-name="nadrukvet">€ 4,00</text:span> per uur voor de eerste 2 uur en <text:span text:style-name="nadrukvet">€ 7,00</text:span> per uur voor elk daaropvolgend uur, op alle openbaar toegankelijke wegen of weggedeelten die vallen binnen de gemeentegrenzen van de gemeente Zandvoort met uitzondering van Bentveld, zoals aangegeven met een grijze arcering op kaart A in bijlage 2, met uitzondering van de straten en/of gebieden zoals genoemd onder 2 en 3.</text:p>
            </text:list-item>
            <text:list-item text:style-override="id1-3-2-4-11-2">
              <text:number>2.</text:number>
              <text:p text:style-name="al">
              <text:span text:style-name="nadrukvet">Zone C: € 2,50</text:span> per uur, op de Boulevard Barnaart tot aan de gemeentegrens Bloemendaal, Boulevard Paulus Loot, De Favaugeplein, Cort van der Lindenstraat/ Frans Zwaanstraat (haaksparkeerplekken), Brederodestraat vanaf huisnummer 172 tot en met rotonde Ir. G. Friedhoffplein, Frederik Hendriksstraat, Prins Mauritsstraat. </text:p>
              <text:list text:style-name="id1-3-2-4-11-2-3">
                <text:list-item text:style-override="id1-3-2-4-11-2-3-1">
                  <text:number>A.</text:number>
                  <text:p text:style-name="al">
                  <text:span text:style-name="nadrukvet">€ 15,00 voor een 24-uurskaart.</text:span>
                </text:p>
                </text:list-item>
              </text:list>
            </text:list-item>
            <text:list-item text:style-override="id1-3-2-4-11-3">
              <text:number/>
              <text:p text:style-name="al">
              <text:span text:style-name="nadrukcur">Tevens geldt op Boulevard Barnaart, vanaf Rotonde Circuit tot gemeentegrens Bloemendaal</text:span>
            </text:p>
              <text:list text:style-name="id1-3-2-4-11-3-3">
                <text:list-item text:style-override="id1-3-2-4-11-3-3-1">
                  <text:number>B.</text:number>
                  <text:p text:style-name="al">
                  <text:span text:style-name="nadrukvet">€ 30,00 voor een 3-dagenkaart</text:span>
                </text:p>
                </text:list-item>
                <text:list-item text:style-override="id1-3-2-4-11-3-3-2">
                  <text:number>C.</text:number>
                  <text:p text:style-name="al">
                  <text:span text:style-name="nadrukvet">€ 50,00 voor een weekkaart</text:span>
                </text:p>
                </text:list-item>
              </text:list>
            </text:list-item>
            <text:list-item text:style-override="id1-3-2-4-11-4">
              <text:number>3.</text:number>
              <text:p text:style-name="al">
              <text:span text:style-name="nadrukvet">Zone D: € 1,00</text:span> per uur voor de eerste 4 uur en <text:span text:style-name="nadrukvet">€ 2,50</text:span> per uur voor elk daaropvolgend uur in het gebied dat wordt gevormd door de Thomsonstraat (ten noorden van huisnummer 1), Doctor Jacobus P. Thijsseweg (ten noordoosten van huisnummer 22) en Duintjesveldweg, zoals aangegeven met ‘sportvelden Nieuw Noord’ op kaart A in bijlage 2. </text:p>
              <text:list text:style-name="id1-3-2-4-11-4-3">
                <text:list-item text:style-override="id1-3-2-4-11-4-3-1">
                  <text:number>A.</text:number>
                  <text:p text:style-name="al">
                  <text:span text:style-name="nadrukvet">€ 15,00 voor een 24-uurskaart</text:span>
                </text:p>
                </text:list-item>
                <text:list-item text:style-override="id1-3-2-4-11-4-3-2">
                  <text:number>B.</text:number>
                  <text:p text:style-name="al">
                  <text:span text:style-name="nadrukvet">€ 30,00 voor een 3-dagenkaart</text:span>
                </text:p>
                </text:list-item>
                <text:list-item text:style-override="id1-3-2-4-11-4-3-3">
                  <text:number>C.</text:number>
                  <text:p text:style-name="al">
                  <text:span text:style-name="nadrukvet">€ 50,00 voor een weekkaart</text:span>
                </text:p>
                </text:list-item>
              </text:list>
            </text:list-item>
          </text:list>
          <text:p text:style-name="al">
          <text:span text:style-name="nadrukvet">
            <text:span text:style-name="nadrukcur">B. van 1 november tot 1 maart, van 10:00 uur tot 20:00 uur (wintertarief):</text:span>
          </text:span>
        </text:p>
          <text:list text:style-name="id1-3-2-4-13">
            <text:list-item text:style-override="id1-3-2-4-13-1">
              <text:number>1.</text:number>
              <text:p text:style-name="al">
              <text:span text:style-name="nadrukvet">Zone A en Zone B</text:span>: <text:span text:style-name="nadrukvet">€ 1,00</text:span> per uur voor de eerste 2 uur en <text:span text:style-name="nadrukvet">€ 2,00</text:span> per uur voor elk daaropvolgend uur, op alle openbaar toegankelijke wegen of weggedeelten die vallen binnen de gemeentegrenzen van de gemeente Zandvoort met uitzondering van Bentveld, zoals aangegeven met een grijze arcering op kaart A in bijlage 2, met uitzondering van de straten en/of gebieden zoals genoemd onder 2 en 3.</text:p>
            </text:list-item>
            <text:list-item text:style-override="id1-3-2-4-13-2">
              <text:number>2.</text:number>
              <text:p text:style-name="al">
              <text:span text:style-name="nadrukvet">Zone C: € 1,00</text:span> per uur, op de Boulevard Barnaart tot aan de gemeentegrens Bloemendaal, Boulevard Paulus Loot, De Favaugeplein, Cort van der Lindenstraat/ Frans Zwaanstraat (haaksparkeerplekken), Brederodestraat vanaf huisnummer 172 tot en met rotonde Ir. G. Friedhoffplein, Frederik Hendriksstraat, Prins Mauritsstraat.</text:p>
              <text:list text:style-name="id1-3-2-4-13-2-3">
                <text:list-item text:style-override="id1-3-2-4-13-2-3-1">
                  <text:number>A.</text:number>
                  <text:p text:style-name="al">
                  <text:span text:style-name="nadrukvet">€ 6,00 voor een 24-uurskaart.</text:span>
                </text:p>
                </text:list-item>
              </text:list>
            </text:list-item>
            <text:list-item text:style-override="id1-3-2-4-13-3">
              <text:number/>
              <text:p text:style-name="al">
              <text:span text:style-name="nadrukcur">Tevens geldt op Boulevard Barnaart, vanaf Rotonde Circuit tot gemeentegrens Bloemendaal</text:span>
            </text:p>
              <text:list text:style-name="id1-3-2-4-13-3-3">
                <text:list-item text:style-override="id1-3-2-4-13-3-3-1">
                  <text:number>B.</text:number>
                  <text:p text:style-name="al">
                  <text:span text:style-name="nadrukvet">€ 18,00 voor een 3-dagenkaart</text:span>
                </text:p>
                </text:list-item>
                <text:list-item text:style-override="id1-3-2-4-13-3-3-2">
                  <text:number>C.</text:number>
                  <text:p text:style-name="al">
                  <text:span text:style-name="nadrukvet">€ 36,00 voor een weekkaart</text:span>
                </text:p>
                </text:list-item>
              </text:list>
            </text:list-item>
          </text:list>
          <text:list text:style-name="id1-3-2-4-14">
            <text:list-item text:style-override="id1-3-2-4-14-1">
              <text:number>3.</text:number>
              <text:p text:style-name="al">
              <text:span text:style-name="nadrukvet">Zone D: € 0,50</text:span> per uur voor de eerste 4 uur en <text:span text:style-name="nadrukvet">€ 1,00</text:span> per uur voor elk daaropvolgend uur in het gebied dat wordt gevormd door de Thomsonstraat (ten noorden van huisnummer 1), Doctor Jacobus P. Thijsseweg (ten noordoosten van huisnummer 22) en Duintjesveldweg, zoals aangegeven met ‘sportvelden Nieuw Noord’ op kaart A in bijlage 2. </text:p>
              <text:list text:style-name="id1-3-2-4-14-1-3">
                <text:list-item text:style-override="id1-3-2-4-14-1-3-1">
                  <text:number>A.</text:number>
                  <text:p text:style-name="al">
                  <text:span text:style-name="nadrukvet">€ 6,00 voor een 24-uurskaart</text:span>
                </text:p>
                </text:list-item>
                <text:list-item text:style-override="id1-3-2-4-14-1-3-2">
                  <text:number>B.</text:number>
                  <text:p text:style-name="al">
                  <text:span text:style-name="nadrukvet">€ 18,00 voor een 3-dagenkaart</text:span>
                </text:p>
                </text:list-item>
                <text:list-item text:style-override="id1-3-2-4-14-1-3-3">
                  <text:number>C.</text:number>
                  <text:p text:style-name="al">
                  <text:span text:style-name="nadrukvet">€ 36,00 voor een weekkaart</text:span>
                </text:p>
                </text:list-item>
              </text:list>
            </text:list-item>
          </text:list>
          <text:p text:style-name="al">
          <text:span text:style-name="nadrukvet">Hoofdstuk 2: Parkeren door vergunninghouders</text:span>
        </text:p>
          <text:p text:style-name="al">Het tarief voor een vergunning als bedoeld in artikel 2, onderdeel b, bedraagt:</text:p>
          <text:p text:style-name="al"/>
          <text:section text:name="table_id1-3-2-4-18" text:style-name="table">
            <text:p text:style-name="table_top"/>
            <table:table table:style-name="tgroup">
              <table:table-column table:style-name="id1-3-2-4-18-1-1"/>
              <table:table-column table:style-name="id1-3-2-4-18-1-2"/>
              <table:table-column table:style-name="id1-3-2-4-18-1-3"/>
              <table:table-header-rows>
                <table:table-row table:style-name="row">
                  <table:table-cell table:style-name="cell_frame_all" table:number-rows-spanned="1" table:number-columns-spanned="1">
                    <text:p text:style-name="table_al">
                    <text:span text:style-name="nadrukvet">
                      <text:span text:style-name="nadrukcur">Soort vergunning</text:span>
                    </text:span>
                  </text:p>
                  </table:table-cell>
                  <table:table-cell table:style-name="cell_frame_all" table:number-rows-spanned="1" table:number-columns-spanned="1">
                    <text:p text:style-name="table_al">
                    <text:span text:style-name="nadrukvet">
                      <text:span text:style-name="nadrukcur">Periode </text:span>
                    </text:span>
                  </text:p>
                  </table:table-cell>
                  <table:table-cell table:style-name="cell_frame_all" table:number-rows-spanned="1" table:number-columns-spanned="1">
                    <text:p text:style-name="table_al">
                    <text:span text:style-name="nadrukvet">
                      <text:span text:style-name="nadrukcur">Tarief</text:span>
                    </text:span>
                  </text:p>
                  </table:table-cell>
                </table:table-row>
              </table:table-header-rows>
              <table:table-row table:style-name="row">
                <table:table-cell table:style-name="cell_frame_all" table:number-rows-spanned="1" table:number-columns-spanned="1">
                  <text:p text:style-name="table_al">Eerste bewoners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Tweede bewo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Bezoekersregeling</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 0,002 </text:p>
                </table:table-cell>
              </table:table-row>
              <table:table-row table:style-name="row">
                <table:table-cell table:style-name="cell_frame_all" table:number-rows-spanned="1" table:number-columns-spanned="1">
                  <text:p text:style-name="table_al">Bewonersregel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Verhuisvergunning*</text:p>
                </table:table-cell>
                <table:table-cell table:style-name="cell_frame_all" table:number-rows-spanned="1" table:number-columns-spanned="1">
                  <text:p text:style-name="table_al">Per 3 maanden</text:p>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ext:p text:style-name="table_al">Caravanvergunning*</text:p>
                </table:table-cell>
                <table:table-cell table:style-name="cell_frame_all" table:number-rows-spanned="1" table:number-columns-spanned="1">
                  <text:p text:style-name="table_al">Voor 3 dagen</text:p>
                </table:table-cell>
                <table:table-cell table:style-name="cell_frame_all" table:number-rows-spanned="1" table:number-columns-spanned="1">
                  <text:p text:style-name="table_al"> € 17,50</text:p>
                </table:table-cell>
              </table:table-row>
              <table:table-row table:style-name="row">
                <table:table-cell table:style-name="cell_frame_all" table:number-rows-spanned="1" table:number-columns-spanned="1">
                  <text:p text:style-name="table_al">2<text:span text:style-name="sup">e</text:span> Woning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Strandhuisje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Werkparkeervergunning*</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Werkparkeer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Hulpverle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Maatschappelijke 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Vrachtwagen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270,00 </text:p>
                </table:table-cell>
              </table:table-row>
              <table:table-row table:style-name="row">
                <table:table-cell table:style-name="cell_frame_all" table:number-rows-spanned="1" table:number-columns-spanned="1">
                  <text:p text:style-name="table_al">Digitale Gehandicapten Parkeer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
            <text:p text:style-name="table_bottom"/>
          </text:section>
          <text:p text:style-name="al">
          <text:span text:style-name="nadrukcur">*conform artikel 8, derde lid, geen restitutie mogelijk.</text:span>
        </text:p>
          <text:p text:style-name="al"/>
          <text:p text:style-name="al">
          <text:span text:style-name="nadrukvet">Hoofdstuk 3: Parkeren in parkeergarage LDC</text:span>
        </text:p>
          <text:p text:style-name="al">De tarieven voor parkeren in de parkeergarage LDC bedragen:</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mer </text:span>
                  </text:p>
                  <text:p text:style-name="table_al">1 maart tot en met 31 oktober</text:p>
                </table:table-cell>
                <table:table-cell table:style-name="cell_frame_all" table:number-rows-spanned="1" table:number-columns-spanned="2">
                  <text:p text:style-name="table_al">
                    <text:span text:style-name="nadrukvet">Winter </text:span>
                  </text:p>
                  <text:p text:style-name="table_al">1 november tot 1 maart</text:p>
                </table:table-cell>
              </table:table-row>
              <table:table-row table:style-name="row">
                <table:table-cell table:style-name="cell_frame_all" table:number-rows-spanned="1" table:number-columns-spanned="1">
                  <text:p text:style-name="table_al">Uurtarief (van 10:00 tot 22:00 uur)</text:p>
                </table:table-cell>
                <table:table-cell table:style-name="cell_frame_all" table:number-rows-spanned="1" table:number-columns-spanned="1">
                  <text:p text:style-name="table_al"> € 3,00</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1">
                  <text:p text:style-name="table_al">Nachttarief per uur (van 22:00 uur tot 08:00 uur)</text:p>
                </table:table-cell>
                <table:table-cell table:style-name="cell_frame_all" table:number-rows-spanned="1" table:number-columns-spanned="1">
                  <text:p text:style-name="table_al"> € 0,25</text:p>
                </table:table-cell>
                <table:table-cell table:style-name="cell_frame_all" table:number-rows-spanned="1" table:number-columns-spanned="2">
                  <text:p text:style-name="table_al">€ 0,10</text:p>
                </table:table-cell>
              </table:table-row>
              <table:table-row table:style-name="row">
                <table:table-cell table:style-name="cell_frame_all" table:number-rows-spanned="1" table:number-columns-spanned="1">
                  <text:p text:style-name="table_al">Uurtarief (van 8:00 uur tot 10:00 uur)</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Dagkaart</text:p>
                </table:table-cell>
                <table:table-cell table:style-name="cell_frame_all" table:number-rows-spanned="1" table:number-columns-spanned="1">
                  <text:p text:style-name="table_al"> € 20,00</text:p>
                </table:table-cell>
                <table:table-cell table:style-name="cell_frame_all" table:number-rows-spanned="1" table:number-columns-spanned="2">
                  <text:p text:style-name="table_al"> € 6,00</text:p>
                </table:table-cell>
              </table:table-row>
              <table:table-row table:style-name="row">
                <table:table-cell table:style-name="cell_frame_all" table:number-rows-spanned="1" table:number-columns-spanned="1">
                  <text:p text:style-name="table_al">3-daagse kaart</text:p>
                </table:table-cell>
                <table:table-cell table:style-name="cell_frame_all" table:number-rows-spanned="1" table:number-columns-spanned="1">
                  <text:p text:style-name="table_al">€ 45,00</text:p>
                </table:table-cell>
                <table:table-cell table:style-name="cell_frame_all" table:number-rows-spanned="1" table:number-columns-spanned="2">
                  <text:p text:style-name="table_al">€ 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woners LDC-Complex Kwartaalabonnement (zwerf plek)</text:p>
                </table:table-cell>
                <table:table-cell table:style-name="cell_frame_all" table:number-rows-spanned="1" table:number-columns-spanned="2">
                  <text:p text:style-name="table_al"> € 175,00 </text:p>
                </table:table-cell>
              </table:table-row>
              <table:table-row table:style-name="row">
                <table:table-cell table:style-name="cell_frame_all" table:number-rows-spanned="1" table:number-columns-spanned="1">
                  <text:p text:style-name="table_al">Bewoners LDC-Complex Jaarabonnement (zwerfplek)</text:p>
                </table:table-cell>
                <table:table-cell table:style-name="cell_frame_all" table:number-rows-spanned="1" table:number-columns-spanned="2">
                  <text:p text:style-name="table_al"> € 600,00 </text:p>
                </table:table-cell>
              </table:table-row>
              <table:table-row table:style-name="row">
                <table:table-cell table:style-name="cell_frame_all" table:number-rows-spanned="1" table:number-columns-spanned="1">
                  <text:p text:style-name="table_al">Jaarabonnement (zwerf plek) (niet-bewoners)</text:p>
                </table:table-cell>
                <table:table-cell table:style-name="cell_frame_all" table:number-rows-spanned="1" table:number-columns-spanned="2">
                  <text:p text:style-name="table_al"> € 600,00 </text:p>
                </table:table-cell>
              </table:table-row>
              <table:table-row table:style-name="row">
                <table:table-cell table:style-name="cell_frame_all" table:number-rows-spanned="1" table:number-columns-spanned="1">
                  <text:p text:style-name="table_al">Jaarabonnement (maandag t/m vrijdag)</text:p>
                </table:table-cell>
                <table:table-cell table:style-name="cell_frame_all" table:number-rows-spanned="1" table:number-columns-spanned="2">
                  <text:p text:style-name="table_al"> € 500,00 </text:p>
                </table:table-cell>
              </table:table-row>
              <table:table-row table:style-name="row">
                <table:table-cell table:style-name="cell_frame_all" table:number-rows-spanned="1" table:number-columns-spanned="1">
                  <text:p text:style-name="table_al">Service kosten vaste plek (Kwartaal)</text:p>
                </table:table-cell>
                <table:table-cell table:style-name="cell_frame_all" table:number-rows-spanned="1" table:number-columns-spanned="2">
                  <text:p text:style-name="table_al"> € 66,30 </text:p>
                </table:table-cell>
              </table:table-row>
              <table:table-row table:style-name="row">
                <table:table-cell table:style-name="cell_frame_all" table:number-rows-spanned="1" table:number-columns-spanned="1">
                  <text:p text:style-name="table_al">Servicekosten zwerf plek (Kwartaal)</text:p>
                </table:table-cell>
                <table:table-cell table:style-name="cell_frame_all" table:number-rows-spanned="1" table:number-columns-spanned="2">
                  <text:p text:style-name="table_al"> € 46,41 </text:p>
                </table:table-cell>
              </table:table-row>
              <table:table-row table:style-name="row">
                <table:table-cell table:style-name="cell_frame_all" table:number-rows-spanned="1" table:number-columns-spanned="1">
                  <text:p text:style-name="table_al">Servicekosten zwerf plek (Jaar)</text:p>
                </table:table-cell>
                <table:table-cell table:style-name="cell_frame_all" table:number-rows-spanned="1" table:number-columns-spanned="2">
                  <text:p text:style-name="table_al"> € 185,63 </text:p>
                </table:table-cell>
              </table:table-row>
            </table:table>
            <text:p text:style-name="table_bottom"/>
          </text:section>
          <text:p text:style-name="al"/>
          <text:p text:style-name="al">
          <text:span text:style-name="nadrukvet">Hoofdstuk 4: Parkeren op Parkeerterrein De Zuid</text:span>
        </text:p>
          <text:p text:style-name="al">De tarieven voor parkeren op parkeerterrein De Zuid bedragen:</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Zomer </text:span>
                  </text:p>
                  <text:p text:style-name="table_al">1 maart tot en met 31 oktober</text:p>
                </table:table-cell>
                <table:table-cell table:style-name="cell_frame_all" table:number-rows-spanned="1" table:number-columns-spanned="1">
                  <text:p text:style-name="table_al">
                    <text:span text:style-name="nadrukvet"> Winter </text:span>
                  </text:p>
                  <text:p text:style-name="table_al">1 november tot 1 maart</text:p>
                </table:table-cell>
              </table:table-row>
              <table:table-row table:style-name="row">
                <table:table-cell table:style-name="cell_frame_all" table:number-rows-spanned="1" table:number-columns-spanned="1">
                  <text:p text:style-name="table_al">Uurtarief (van 10:00 tot 22:00 uur)</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Uurtarief (van 22:00 tot 10:00 uu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uurskaart</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 6,00</text:p>
                </table:table-cell>
              </table:table-row>
              <table:table-row table:style-name="row">
                <table:table-cell table:style-name="cell_frame_all" table:number-rows-spanned="1" table:number-columns-spanned="1">
                  <text:p text:style-name="table_al">3-daagse kaart</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7-daagse kaar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 36,00</text:p>
                </table:table-cell>
              </table:table-row>
              <table:table-row table:style-name="row">
                <table:table-cell table:style-name="cell_frame_all" table:number-rows-spanned="1" table:number-columns-spanned="1">
                  <text:p text:style-name="table_al">Maandkaart</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Jaarkaart</text:p>
                </table:table-cell>
                <table:table-cell table:style-name="cell_frame_all" table:number-rows-spanned="1" table:number-columns-spanned="2">
                  <text:p text:style-name="table_al">€ 200,00</text:p>
                </table:table-cell>
              </table:table-row>
            </table:table>
            <text:p text:style-name="table_bottom"/>
          </text:section>
          <text:p text:style-name="al"/>
          <text:p text:style-name="al">
          <text:span text:style-name="nadrukvet">Hoofdstuk 5: Parkeren in Parkeergarage Badhuis</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mer </text:span>
                  </text:p>
                  <text:p text:style-name="table_al">1 maart tot en met 31 oktober</text:p>
                </table:table-cell>
                <table:table-cell table:style-name="cell_frame_all" table:number-rows-spanned="1" table:number-columns-spanned="1">
                  <text:p text:style-name="table_al">
                    <text:span text:style-name="nadrukvet">Winter </text:span>
                  </text:p>
                  <text:p text:style-name="table_al">1 november tot 1 maart</text:p>
                </table:table-cell>
              </table:table-row>
              <table:table-row table:style-name="row">
                <table:table-cell table:style-name="cell_frame_all" table:number-rows-spanned="1" table:number-columns-spanned="1">
                  <text:p text:style-name="table_al">Uurtarief (van 8:00 tot 22:00 uur)</text:p>
                </table:table-cell>
                <table:table-cell table:style-name="cell_frame_all" table:number-rows-spanned="1" table:number-columns-spanned="1">
                  <text:p text:style-name="table_al"> € 3,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Nachttarief per uur (van 22:00 tot 08:00 uur)</text:p>
                </table:table-cell>
                <table:table-cell table:style-name="cell_frame_all" table:number-rows-spanned="1" table:number-columns-spanned="1">
                  <text:p text:style-name="table_al"> € 0,25</text:p>
                </table:table-cell>
                <table:table-cell table:style-name="cell_frame_all" table:number-rows-spanned="1" table:number-columns-spanned="1">
                  <text:p text:style-name="table_al">€ 0,10</text:p>
                </table:table-cell>
              </table:table-row>
            </table:table>
            <text:p text:style-name="table_bottom"/>
          </text:section>
          <text:p text:style-name="al"/>
          <text:p text:style-name="al">
          <text:span text:style-name="nadrukvet">Hoofdstuk 6: </text:span>
          <text:span text:style-name="nadrukvet">Camperparkeren</text:span>
          <text:span text:style-name="nadrukvet"> Boulevard Barnaart</text:span>
        </text:p>
          <text:p text:style-name="al">De tarieven voor parkeren op het daartoe door het college van burgemeester en wethouders aangewezen Camperparkeerterrein aan de Boulevard Barnaart bedragen:</text:p>
          <text:list text:style-name="id1-3-2-4-37">
            <text:list-item text:style-override="id1-3-2-4-37-1">
              <text:number>•</text:number>
              <text:p text:style-name="al">Van 1 maart tot en met 31 oktober: <text:span text:style-name="nadrukvet">€ 35,00 </text:span>per 24 uur en met een maximum van 72 uur aaneensluitend <text:span text:style-name="nadrukvet">€ 105,00</text:span></text:p>
            </text:list-item>
            <text:list-item text:style-override="id1-3-2-4-37-2">
              <text:number>•</text:number>
              <text:p text:style-name="al">Van 1 november tot 1 maart: <text:span text:style-name="nadrukvet">€ 20,00</text:span> per 24 uur en met een maximum van 72 uur aaneensluitend <text:span text:style-name="nadrukvet">€ 60,00</text:span>.</text:p>
            </text:list-item>
          </text:list>
          <text:p text:style-name="al">
          <text:span text:style-name="nadrukvet">Hoofdstuk 7: Kosten naheffingsaanslag</text:span>
        </text:p>
          <text:p text:style-name="al">De kosten van de naheffingsaanslag ter zake van de belasting bedoeld in artikel 2 onder a, bedragen<text:span text:style-name="nadrukvet"> € 82,00</text:span>.</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KAART A</text:span>
          <text:span text:style-name="nadrukvet">behorende bij de Verordening Parkeerbelastingen Zandvoort 2026</text:span>
        </text:p>
          <text:p text:style-name="al"/>
          <text:p text:style-name="al">
          <draw:frame><draw:text-box><text:section text:name="plaatje_id1-3-2-5-5-1" text:style-name="plaatje">
            <text:p text:style-name="illustratie_id1-3-2-5-5-1-1"><draw:frame draw:style-name="illustratie_id1-3-2-5-5-1-1" text:anchor-type="paragraph" svg:width="153mm" svg:height="116.6264150943396mm"><draw:image xlink:href="Pictures/Afbeelding1i73825f7d-e6f1-4c8f-8c12-b0fc87dde1f3.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Kostenraming naheffingsaanslag parkeerbelasting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 te rekenen kosten fiscaal park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ste informatieverwerkingskosten:</text:p>
                </table:table-cell>
                <table:table-cell table:style-name="entry" table:number-rows-spanned="1" table:number-columns-spanned="1">
                  <text:p text:style-name="table_al">€ 486.786</text:p>
                </table:table-cell>
              </table:table-row>
              <table:table-row table:style-name="row">
                <table:table-cell table:style-name="entry" table:number-rows-spanned="1" table:number-columns-spanned="1">
                  <text:p text:style-name="table_al">b. Vaste materiele kosten</text:p>
                </table:table-cell>
                <table:table-cell table:style-name="entry" table:number-rows-spanned="1" table:number-columns-spanned="1">
                  <text:p text:style-name="table_al">€ 559.493</text:p>
                </table:table-cell>
              </table:table-row>
              <table:table-row table:style-name="row">
                <table:table-cell table:style-name="entry" table:number-rows-spanned="1" table:number-columns-spanned="1">
                  <text:p text:style-name="table_al">c. Kosten van afschrijving</text:p>
                </table:table-cell>
                <table:table-cell table:style-name="entry" table:number-rows-spanned="1" table:number-columns-spanned="1">
                  <text:p text:style-name="table_al">€ 241.627</text:p>
                </table:table-cell>
              </table:table-row>
              <table:table-row table:style-name="row">
                <table:table-cell table:style-name="entry" table:number-rows-spanned="1" table:number-columns-spanned="1">
                  <text:p text:style-name="table_al">d. Kosten van interest</text:p>
                </table:table-cell>
                <table:table-cell table:style-name="entry" table:number-rows-spanned="1" table:number-columns-spanned="1">
                  <text:p text:style-name="table_al">€ 15.290</text:p>
                </table:table-cell>
              </table:table-row>
              <table:table-row table:style-name="row">
                <table:table-cell table:style-name="entry" table:number-rows-spanned="1" table:number-columns-spanned="1">
                  <text:p text:style-name="table_al">e. Personeelskosten</text:p>
                </table:table-cell>
                <table:table-cell table:style-name="entry" table:number-rows-spanned="1" table:number-columns-spanned="1">
                  <text:p text:style-name="table_al">€ 776.845</text:p>
                </table:table-cell>
              </table:table-row>
              <table:table-row table:style-name="row">
                <table:table-cell table:style-name="entry" table:number-rows-spanned="1" table:number-columns-spanned="1">
                  <text:p text:style-name="table_al">f. Overheadkosten </text:p>
                </table:table-cell>
                <table:table-cell table:style-name="entry" table:number-rows-spanned="1" table:number-columns-spanned="1">
                  <text:p text:style-name="table_al">€ 239.673</text:p>
                </table:table-cell>
              </table:table-row>
              <table:table-row table:style-name="row">
                <table:table-cell table:style-name="entry" table:number-rows-spanned="1" table:number-columns-spanned="1">
                  <text:p text:style-name="table_al">Totale kosten </text:p>
                </table:table-cell>
                <table:table-cell table:style-name="entry" table:number-rows-spanned="1" table:number-columns-spanned="1">
                  <text:p text:style-name="table_al">€ 2.319.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e baten naheffingen</text:p>
                </table:table-cell>
                <table:table-cell table:style-name="entry" table:number-rows-spanned="1" table:number-columns-spanned="1">
                  <text:p text:style-name="table_al">-€ 1.8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ostendekkendheid</text:span>
                  </text:p>
                </table:table-cell>
                <table:table-cell table:style-name="entry" table:number-rows-spanned="1" table:number-columns-spanned="1">
                  <text:p text:style-name="table_al">
                    <text:span text:style-name="nadrukcur">79,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sten per naheffing </text:span>
                  </text:p>
                </table:table-cell>
                <table:table-cell table:style-name="entry" table:number-rows-spanned="1" table:number-columns-spanned="1">
                  <text:p text:style-name="table_al">
                    <text:span text:style-name="nadrukvet">€ 103,60</text:span>
                  </text:p>
                </table:table-cell>
              </table:table-row>
              <table:table-row table:style-name="row">
                <table:table-cell table:style-name="entry" table:number-rows-spanned="1" table:number-columns-spanned="1">
                  <text:p text:style-name="table_al">
                    <text:span text:style-name="nadrukvet">Naheffingsaanslag</text:span>
                  </text:p>
                </table:table-cell>
                <table:table-cell table:style-name="entry" table:number-rows-spanned="1" table:number-columns-spanned="1">
                  <text:p text:style-name="table_al">
                    <text:span text:style-name="nadrukvet">€ 82,00</text:span>
                  </text:p>
                </table:table-cell>
              </table:table-row>
            </table:table>
            <text:p text:style-name="table_bottom"/>
          </text:section>
          <text:p text:style-name="al"/>
          <text:list text:style-name="id1-3-2-6-5">
            <text:list-item text:style-override="id1-3-2-6-5-1">
              <text:number>a.</text:number>
              <text:p text:style-name="al">Vaste informatieverwerkingskosten:</text:p>
            </text:list-item>
          </text:list>
          <text:p text:style-name="al">Hieronder zijn de kosten van de gemeenschappelijke regeling GBKZ voor het heffen van de naheffingsaanslagen en de kosten voor vergunningverlening door Parkeerservice opgenomen.</text:p>
          <text:p text:style-name="al"/>
          <text:list text:style-name="id1-3-2-6-8">
            <text:list-item text:style-override="id1-3-2-6-8-1">
              <text:number>b.</text:number>
              <text:p text:style-name="al">Vaste materiele kosten</text:p>
            </text:list-item>
          </text:list>
          <text:p text:style-name="al">Hieronder zijn de kosten voor de scanauto, de kosten voor betalingsverkeer, de kosten voor het legen van de betaalautomaten, de kosten voor de onderhoud van de betaalautomaten en een kleine post voor overige kosten zoals uniforms opgenomen.</text:p>
          <text:p text:style-name="al"/>
          <text:list text:style-name="id1-3-2-6-11">
            <text:list-item text:style-override="id1-3-2-6-11-1">
              <text:number>c.</text:number>
              <text:p text:style-name="al">Kosten van afschrijving</text:p>
            </text:list-item>
          </text:list>
          <text:p text:style-name="al">Hieronder zijn de afschrijvingskosten van de parkeerapparatuur opgenomen.</text:p>
          <text:p text:style-name="al"/>
          <text:list text:style-name="id1-3-2-6-14">
            <text:list-item text:style-override="id1-3-2-6-14-1">
              <text:number>d.</text:number>
              <text:p text:style-name="al">Kosten van interest</text:p>
            </text:list-item>
          </text:list>
          <text:p text:style-name="al">Hieronder zijn de interestkosten van de parkeerapparatuur opgenomen.</text:p>
          <text:p text:style-name="al"/>
          <text:list text:style-name="id1-3-2-6-17">
            <text:list-item text:style-override="id1-3-2-6-17-1">
              <text:number>e.</text:number>
              <text:p text:style-name="al">Personeelskosten</text:p>
            </text:list-item>
          </text:list>
          <text:p text:style-name="al">Hieronder zijn de personeelskosten van handhaving opgenomen (zowel vast, als inhuur).</text:p>
          <text:p text:style-name="al"/>
          <text:list text:style-name="id1-3-2-6-20">
            <text:list-item text:style-override="id1-3-2-6-20-1">
              <text:number>f.</text:number>
              <text:p text:style-name="al">Overheadkosten</text:p>
            </text:list-item>
          </text:list>
          <text:p text:style-name="al">Hiervoor is 50% van de vaste personeelskosten van handhaving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96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Parkeerverordening 2023]|[https://lokaleregelgeving.overheid.nl/CVDR670826/2</meta:user-defined>
    <meta:user-defined meta:name="DCTERMS.alternative">Verordening Parkeerbelastingen Zandvoort 2026</meta:user-defined>
    <dc:language>nl</dc:language>
    <meta:user-defined meta:name="OVERHEIDop.locatietype/OVERHEIDop.gebiedsmarkering">Gemeente</meta:user-defined>
    <meta:user-defined meta:name="DC.title">Verordening op de heffing en invordering van parkeerbelastingen Zandvoort 2026</meta:user-defined>
    <meta:user-defined meta:name="DCTERMS.W3CDTF/DCTERMS.available">2025-12-22</meta:user-defined>
    <meta:user-defined meta:name="DCTERMS.W3CDTF/OVERHEIDop.jaargang">2025</meta:user-defined>
    <meta:user-defined meta:name="OVERHEIDop.publicationIssue">559678</meta:user-defined>
    <meta:user-defined meta:name="OVERHEIDop.betreftRegeling">CVDR751896_1</meta:user-defined>
    <meta:user-defined meta:name="xs:date/OVERHEIDop.startdatum">2025-12-23</meta:user-defined>
    <meta:user-defined meta:name="OVERHEIDop.GmbID/DC.identifier">gmb-2025-559678</meta:user-defined>
    <meta:user-defined meta:name="OVERHEIDop.versieInformatie"/>
  </office:meta>
</office:document-meta>
</file>