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werfkelder ten behoeve van een lunchroom, Oudegracht 212, 3511NS Utrecht, GU-Z2025-0040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0368</text:p>
            <text:p text:style-name="common-al">Toelichting: het gebruiken van een werfkelder ten behoeve van een lunchroom</text:p>
            <text:p text:style-name="common-al">Datum ontvangst aanvraag: 16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96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40368</meta:user-defined>
    <meta:user-defined meta:name="DCTERMS.abstract">Toelichting: het gebruiken van een werfkelder ten behoeve van een lunchroom</meta:user-defined>
    <dc:language>nl</dc:language>
    <meta:user-defined meta:name="OVERHEIDop.locatietype/OVERHEIDop.gebiedsmarkering">Vlak</meta:user-defined>
    <meta:user-defined meta:name="DC.title">Aanvraag omgevingsvergunning, het gebruiken van een werfkelder ten behoeve van een lunchroom, Oudegracht 212, 3511NS Utrecht, GU-Z2025-0040368</meta:user-defined>
    <meta:user-defined meta:name="OVERHEIDop.datumEindeReactietermijn">2026-02-10</meta:user-defined>
    <meta:user-defined meta:name="OVERHEIDop.terinzageleggingBG">https://jeleefomgeving.nl/inzien/002220647/37f18030-ed44-4d01-a659-5afd6fd680a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674</meta:user-defined>
    <meta:user-defined meta:name="OVERHEIDop.GmbID/DC.identifier">gmb-2025-559674</meta:user-defined>
    <meta:user-defined meta:name="OVERHEIDop.versieInformatie"/>
  </office:meta>
</office:document-meta>
</file>