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style:num-suffix=""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15*"/>
    </style:style>
    <style:style style:family="table-column" style:parent-style-name="colspec" style:name="id1-3-2-4-14-1-3">
      <style:table-column-properties style:rel-column-width="65*"/>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3*"/>
    </style:style>
  </office:automatic-styles>
  <office:body>
    <office:text>
      <text:p text:style-name="new_page_staatscourant"/>
      <text:p text:style-name="single-kop-titel">Verordening op de heffing en de invordering van leges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4 november 2025;</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 de volgende verordening, inclusief tarieventabel, vast te stellen:</text:p>
            <text:p text:style-name="al"/>
            <text:p text:style-name="al">
            <text:span text:style-name="nadrukvet">Verordening op de heffing en de invordering van leges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lgemene Plaatselijke Verordening: Algemene plaatselijke verordening Zandvoort 2017 (Gemeenteblad 2017, 211950; zoals laatstelijk gewijzig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wijs van in leven zijn (attestatie de vita) ten dienste van de uitbetaling van pensioenen, lijfrenten en andere periodieke uitkeringen;</text:p>
              </text:list-item>
              <text:list-item text:style-override="id1-3-2-2-4-3-5">
                <text:number>e.</text:number>
                <text:p text:style-name="al">vergunningen voor muziek- en/of zanguitvoeringen, die op de openbare weg, het strand daaronder begrepen, worden gegeven anders dan ter uitoefening van een beroep;</text:p>
              </text:list-item>
              <text:list-item text:style-override="id1-3-2-2-4-3-6">
                <text:number>f.</text:number>
                <text:p text:style-name="al">vergunningen, verleend aan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Dit geldt ook voor instellingen en personen die een activiteit organiseren ten behoeve van Zandvoort. Dan wel instellingen en personen met een activiteit van een landelijk goed doel.</text:p>
              </text:list-item>
              <text:list-item text:style-override="id1-3-2-2-4-3-7">
                <text:number>g.</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eerste maand die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 van zuiver redactionele aard zijn;</text:p>
              </text:list-item>
              <text:list-item text:style-override="id1-3-2-2-9-3-2">
                <text:number>b.</text:number>
                <text:p text:style-name="al"> een gevolg zijn van nieuwe of gewijzigde rijksregelgeving die in werking treedt binnen drie maanden na de officiële bekendmaking van de inwerkingtreding ervan in het Staatsblad of de Staatscourant en het de volgende paragrafen van hoofdstuk 1 van de tarieventabel betreft: </text:p>
                <text:list text:style-name="id1-3-2-2-9-3-2-3">
                  <text:list-item text:style-override="id1-3-2-2-9-3-2-3-1">
                    <text:number>1.</text:number>
                    <text:p text:style-name="al"> Paragraaf 1.2 (reisdocumenten en Nederlandse Identiteitskaart);</text:p>
                  </text:list-item>
                  <text:list-item text:style-override="id1-3-2-2-9-3-2-3-2">
                    <text:number>2.</text:number>
                    <text:p text:style-name="al"> Paragraaf 1.3 (rijbewijzen);</text:p>
                  </text:list-item>
                  <text:list-item text:style-override="id1-3-2-2-9-3-2-3-3">
                    <text:number>3.</text:number>
                    <text:p text:style-name="al"> Paragraaf 1.4 (verstrekkingen uit de basisregistratie personen);</text:p>
                  </text:list-item>
                  <text:list-item text:style-override="id1-3-2-2-9-3-2-3-4">
                    <text:number>4.</text:number>
                    <text:p text:style-name="al"> Paragraaf 1.9 (verklaring omtrent het gedrag);</text:p>
                  </text:list-item>
                  <text:list-item text:style-override="id1-3-2-2-9-3-2-3-5">
                    <text:number>5.</text:number>
                    <text:p text:style-name="al"> 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Zandvoort 2025’, vastgesteld bij raadsbesluit van 17 december 2024, laatstelijk gewijzigd bij raadsbesluit van 15 april 2025, wordt ingetrokken met ingang van de in het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Zandvoort 2026</text:p>
          <text:p text:style-name="al">
          <text:span text:style-name="nadrukvet">Inhoudsopgave Tarieventabel behorende bij de legesverordening Zandvoort 2026</text:span>
        </text:p>
          <text:p text:style-name="al"/>
          <text:p text:style-name="al">Hoofdstuk 1 Algemene dienstverlening </text:p>
          <text:list text:style-name="id1-3-2-4-5">
            <text:list-item text:style-override="id1-3-2-4-5-1">
              <text:number/>
              <text:p text:style-name="al">Paragraaf 1.1 Burgerlijke stand </text:p>
            </text:list-item>
            <text:list-item text:style-override="id1-3-2-4-5-2">
              <text:number/>
              <text:p text:style-name="al">Paragraaf 1.2 Reisdocumenten </text:p>
            </text:list-item>
            <text:list-item text:style-override="id1-3-2-4-5-3">
              <text:number/>
              <text:p text:style-name="al">Paragraaf 1.3 Rijbewijzen </text:p>
            </text:list-item>
            <text:list-item text:style-override="id1-3-2-4-5-4">
              <text:number/>
              <text:p text:style-name="al">Paragraaf 1.4 Verstrekkingen uit de basisregistratie personen </text:p>
            </text:list-item>
            <text:list-item text:style-override="id1-3-2-4-5-5">
              <text:number/>
              <text:p text:style-name="al">Paragraaf 1.5 n.v.t. </text:p>
            </text:list-item>
            <text:list-item text:style-override="id1-3-2-4-5-6">
              <text:number/>
              <text:p text:style-name="al">Paragraaf 1.6 n.v.t. </text:p>
            </text:list-item>
            <text:list-item text:style-override="id1-3-2-4-5-7">
              <text:number/>
              <text:p text:style-name="al">Paragraaf 1.7 n.v.t. </text:p>
            </text:list-item>
            <text:list-item text:style-override="id1-3-2-4-5-8">
              <text:number/>
              <text:p text:style-name="al">Paragraaf 1.8 Vastgoedinformatie </text:p>
            </text:list-item>
            <text:list-item text:style-override="id1-3-2-4-5-9">
              <text:number/>
              <text:p text:style-name="al">Paragraaf 1.9 Overige publiekszaken </text:p>
            </text:list-item>
            <text:list-item text:style-override="id1-3-2-4-5-10">
              <text:number/>
              <text:p text:style-name="al">Paragraaf 1.10 Gemeentearchief </text:p>
            </text:list-item>
            <text:list-item text:style-override="id1-3-2-4-5-11">
              <text:number/>
              <text:p text:style-name="al">Paragraaf 1.11 Huisvestingswet </text:p>
            </text:list-item>
            <text:list-item text:style-override="id1-3-2-4-5-12">
              <text:number/>
              <text:p text:style-name="al">Paragraaf 1.12 Leegstandwet </text:p>
            </text:list-item>
            <text:list-item text:style-override="id1-3-2-4-5-13">
              <text:number/>
              <text:p text:style-name="al">Paragraaf 1.13 n.v.t. </text:p>
            </text:list-item>
            <text:list-item text:style-override="id1-3-2-4-5-14">
              <text:number/>
              <text:p text:style-name="al">Paragraaf 1.14 n.v.t. </text:p>
            </text:list-item>
            <text:list-item text:style-override="id1-3-2-4-5-15">
              <text:number/>
              <text:p text:style-name="al">Paragraaf 1.15 n.v.t. </text:p>
            </text:list-item>
            <text:list-item text:style-override="id1-3-2-4-5-16">
              <text:number/>
              <text:p text:style-name="al">Paragraaf 1.16 Kansspelen </text:p>
            </text:list-item>
            <text:list-item text:style-override="id1-3-2-4-5-17">
              <text:number/>
              <text:p text:style-name="al">Paragraaf 1.17 Ondergrondse infrastructuur </text:p>
            </text:list-item>
            <text:list-item text:style-override="id1-3-2-4-5-18">
              <text:number/>
              <text:p text:style-name="al">Paragraaf 1.18 Verkeer en vervoer </text:p>
            </text:list-item>
            <text:list-item text:style-override="id1-3-2-4-5-19">
              <text:number/>
              <text:p text:style-name="al">Paragraaf 1.19 Diversen </text:p>
            </text:list-item>
          </text:list>
          <text:p text:style-name="al">Hoofdstuk 2 Dienstverlening en besluiten in het kader van de omgevingswet</text:p>
          <text:list text:style-name="id1-3-2-4-7">
            <text:list-item text:style-override="id1-3-2-4-7-1">
              <text:number/>
              <text:p text:style-name="al">Paragraaf 2.1 Algemene bepalingen </text:p>
            </text:list-item>
            <text:list-item text:style-override="id1-3-2-4-7-2">
              <text:number/>
              <text:p text:style-name="al">Paragraaf 2.2 Voorfase </text:p>
            </text:list-item>
            <text:list-item text:style-override="id1-3-2-4-7-3">
              <text:number/>
              <text:p text:style-name="al">Paragraaf 2.3 Activiteiten met betrekking tot bouwwerken </text:p>
            </text:list-item>
            <text:list-item text:style-override="id1-3-2-4-7-4">
              <text:number/>
              <text:p text:style-name="al">Paragraaf 2.4 Activiteiten met betrekking tot cultureel erfgoed en werelderfgoed </text:p>
            </text:list-item>
            <text:list-item text:style-override="id1-3-2-4-7-5">
              <text:number/>
              <text:p text:style-name="al">Paragraaf 2.5 Milieubelastende activiteiten </text:p>
            </text:list-item>
            <text:list-item text:style-override="id1-3-2-4-7-6">
              <text:number/>
              <text:p text:style-name="al">Paragraaf 2.6 Lozingsactiviteiten </text:p>
            </text:list-item>
            <text:list-item text:style-override="id1-3-2-4-7-7">
              <text:number/>
              <text:p text:style-name="al">Paragraaf 2.8 Overige activiteiten </text:p>
            </text:list-item>
            <text:list-item text:style-override="id1-3-2-4-7-8">
              <text:number/>
              <text:p text:style-name="al">Paragraaf 2.9 Maatwerkvoorschriften </text:p>
            </text:list-item>
            <text:list-item text:style-override="id1-3-2-4-7-9">
              <text:number/>
              <text:p text:style-name="al">Paragraaf 2.10 Gelijkwaardigheid </text:p>
            </text:list-item>
            <text:list-item text:style-override="id1-3-2-4-7-10">
              <text:number/>
              <text:p text:style-name="al">Paragraaf 2.11 Overige tarieven </text:p>
            </text:list-item>
            <text:list-item text:style-override="id1-3-2-4-7-11">
              <text:number/>
              <text:p text:style-name="al">Paragraaf 2.12 Modaliteiten </text:p>
            </text:list-item>
            <text:list-item text:style-override="id1-3-2-4-7-12">
              <text:number/>
              <text:p text:style-name="al">Paragraaf 2.13 Vermindering </text:p>
            </text:list-item>
            <text:list-item text:style-override="id1-3-2-4-7-13">
              <text:number/>
              <text:p text:style-name="al">Paragraaf 2.14 Teruggaaf </text:p>
            </text:list-item>
            <text:list-item text:style-override="id1-3-2-4-7-14">
              <text:number/>
              <text:p text:style-name="al">Paragraaf 2.15 Nadeelcompensatie </text:p>
            </text:list-item>
          </text:list>
          <text:p text:style-name="al">Hoofdstuk 3 Dienstverlening vallend onder Europese dienstenrichtlijn </text:p>
          <text:p text:style-name="al">en niet vallend onder hoofdstuk 2 </text:p>
          <text:list text:style-name="id1-3-2-4-10">
            <text:list-item text:style-override="id1-3-2-4-10-1">
              <text:number/>
              <text:p text:style-name="al">Paragraaf 3.1 Horeca </text:p>
            </text:list-item>
            <text:list-item text:style-override="id1-3-2-4-10-2">
              <text:number/>
              <text:p text:style-name="al">Paragraaf 3.2 Organiseren evenementen of particuliere markten, foto- en filmopnamen en onversterkte muziek </text:p>
            </text:list-item>
            <text:list-item text:style-override="id1-3-2-4-10-3">
              <text:number/>
              <text:p text:style-name="al">Paragraaf 3.3 Seksbedrijven </text:p>
            </text:list-item>
            <text:list-item text:style-override="id1-3-2-4-10-4">
              <text:number/>
              <text:p text:style-name="al">Paragraaf 3.4 Huisvestingswet 2014 </text:p>
            </text:list-item>
            <text:list-item text:style-override="id1-3-2-4-10-5">
              <text:number/>
              <text:p text:style-name="al">Paragraaf 3.5 Speelautomatenhallen en speelgelegenheden </text:p>
            </text:list-item>
            <text:list-item text:style-override="id1-3-2-4-10-6">
              <text:number/>
              <text:p text:style-name="al">Paragraaf 3.6 Winkeltijdenwet </text:p>
            </text:list-item>
            <text:list-item text:style-override="id1-3-2-4-10-7">
              <text:number/>
              <text:p text:style-name="al">Paragraaf 3.7 In dit hoofdstuk niet benoemde vergunning, ontheffing of andere beschikking </text:p>
            </text:list-item>
          </text:list>
          <text:p text:style-name="al"/>
          <text:p text:style-name="al">
          <text:span text:style-name="nadrukvet">Tarieventabel behorende bij de legesverordening Zandvoort 2026</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telijk (maximum) tarief</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fdstuk 1 Algemene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1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volgens het Reglement Burgerlijke Stand voor de huwelijken/geregistreerde partnerschappen die gesloten/geregistreerd worden op dinsdag om 9.00 uur en 9.30 uur (éen van de partners moet zijn ingeschreven in Zandvoort in de basisregistratie personen (BRP )):</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text:p>
                </table:table-cell>
                <table:table-cell table:style-name="cell_frame_all" table:number-rows-spanned="1" table:number-columns-spanned="1">
                  <text:p text:style-name="table_al">€ 1.2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 1.7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niet zijnde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 6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 1.2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verstrekken van een trouwboekje/ partnerschapsboekje </text:p>
                </table:table-cell>
                <table:table-cell table:style-name="cell_frame_all" table:number-rows-spanned="1" table:number-columns-spanned="1">
                  <text:p text:style-name="table_al">€ 4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op andere tijden dan bedoeld in 1.1.1 en bij het huwelijksloket op het raadhuis van Zandvoort</text:p>
                </table:table-cell>
                <table:table-cell table:style-name="cell_frame_all" table:number-rows-spanned="1" table:number-columns-spanned="1">
                  <text:p text:style-name="table_al">€ 48,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 50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verstrekkingen van stukken als bedoeld in artikel 2 van de Wet rechten burgerlijke stand, met uitzondering van een attestatie de vita als bedoeld in artikel 19k van Boek 1 van het Burgerlijk Wetboek, die schriftelijk aangevraagd en betaald worden vanuit alle landen buiten Europa (de non-SEPA-landen) wordt het bedrag vermeerderd met </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1 dagen of meer voorafgaand aan die gereserveerde datum:</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0 dagen of minder voorafgaand aan die gereserveerde datum, per opgegeven wijziging:</text:p>
                </table:table-cell>
                <table:table-cell table:style-name="cell_frame_all" table:number-rows-spanned="1" table:number-columns-spanned="1">
                  <text:p text:style-name="table_al">10% van het tarief van de ceremonie met een minimum van €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krijgen van een attestatie de vita, als bedoeld in artikel 19k van Boek 1 van het Burgerlijk Wetboek</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6</text:p>
                </table:table-cell>
                <table:table-cell table:style-name="cell_frame_all" table:number-rows-spanned="1" table:number-columns-spanned="1">
                  <text:p text:style-name="table_al">Voor een meertalig modelformulier van een onder 1.1.11.3 genoemd stuk</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1.11.7</text:p>
                </table:table-cell>
                <table:table-cell table:style-name="cell_frame_all" table:number-rows-spanned="1" table:number-columns-spanned="1">
                  <text:p text:style-name="table_al">Voor verstrekkingen vermeld in de artikelen onder 1.1.11.1 t/m 1.1.11.4 die schriftelijk aangevraagd en betaald worden vanuit alle landen buiten Europa (de non-SEPA-landen) wordt het bedrag vermeerderd met</text:p>
                </table:table-cell>
                <table:table-cell table:style-name="cell_frame_all" table:number-rows-spanned="1" table:number-columns-spanned="1">
                  <text:p text:style-name="table_al">€ 10,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MO</text:p>
                </table:table-cell>
                <table:table-cell table:style-name="cell_frame_all" table:number-rows-spanned="1" table:number-columns-spanned="1">
                  <text:p text:style-name="table_al">1.1.11.8</text:p>
                </table:table-cell>
                <table:table-cell table:style-name="cell_frame_all" table:number-rows-spanned="1" table:number-columns-spanned="1">
                  <text:p text:style-name="table_al">Voor een meertalig modelformulier van een onder 1.1.11.1, 1.1.11.2, 1.1.11.4 en 1.1.11.5 genoemd stuk</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9,1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2 Reisdoc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4 Verstrekkingen uit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krijgen van een bewijs van in leven zijn </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per verstrekking:</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tweede en volgend afschrift van de persoonslijst uit de basisregistratie personen, per verstrekking.:</text:p>
                </table:table-cell>
                <table:table-cell table:style-name="cell_frame_all" table:number-rows-spanned="1" table:number-columns-spanned="1">
                  <text:p text:style-name="table_al">€ 3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uitvoeren van een basisregistratie personen-selectie voor maatschappelijke of wetenschappelijke doeleinden:</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in behandeling nemen van een aanvraag tot het verstrekken van stukken vermeld in de artikelen 1.4.2, 1.4.4 en 1.4.7, die schriftelijk aangevraagd en betaald worden vanuit alle landen buiten Europa (de non-SEPA landen) wordt het bedrag van de in artikelen 1.4.2, 1.4.4. en 1.4.7 vermelde tarieven vermeerderd met </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meertalig modelformulier woon –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5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6 n.v.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7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eze Paragraaf wordt verstaan éé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inlichtingen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 9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text:p>
                </table:table-cell>
                <table:table-cell table:style-name="cell_frame_all" table:number-rows-spanned="1" table:number-columns-spanned="1">
                  <text:p text:style-name="table_al">√(aantal hectare) x € 9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19.2.3 tot en met 1.19.2.4 vermeerderd me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2</text:p>
                </table:table-cell>
                <table:table-cell table:style-name="cell_frame_all" table:number-rows-spanned="1" table:number-columns-spanned="1">
                  <text:p text:style-name="table_al">de legger bedoeld in artikel 27 van de Wegenwet de tarieven vermeld onder 1.19.2.3 tot en met 1.19.2.4 vermeerderd met</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de tarieven vermeld onder 1.19.2.3 tot en met 1.19.2.4 vermeerderd met</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4</text:p>
                </table:table-cell>
                <table:table-cell table:style-name="cell_frame_all" table:number-rows-spanned="1" table:number-columns-spanned="1">
                  <text:p text:style-name="table_al">het gemeentelijk erfgoedregister, bedoeld in artikel 3.16 van de Erfgoedwet, per aangewezen cultureel erfgoed de tarieven vermeld onder 1.19.2.3 tot en met 1.19.2.4 vermeerderd met</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 59,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 1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 97,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en gebouwen, per huisnummer</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9 Overige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legaliseren van een handtekening of het waarmerken van een document</text:p>
                </table:table-cell>
                <table:table-cell table:style-name="cell_frame_all" table:number-rows-spanned="1" table:number-columns-spanned="1">
                  <text:p text:style-name="table_al">€ 11,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het op verzoek lichten van een in het archief liggend dossier: </text:p>
                </table:table-cell>
                <table:table-cell table:style-name="cell_frame_all" table:number-rows-spanned="1" table:number-columns-spanned="1">
                  <text:p text:style-name="table_al">€ 1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1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66,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2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per woonruimt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 per woonruimte</text:p>
                </table:table-cell>
                <table:table-cell table:style-name="cell_frame_all" table:number-rows-spanned="1" table:number-columns-spanned="1">
                  <text:p text:style-name="table_al">€ 66,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at subonderdeel bedoelde leges slechts eenmaal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3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4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5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6 Kanssp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Het maximale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2">
                  <text:p text:style-name="table_al">Paragraaf 1.17 Ondergrondse infra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vergunning of instemmingsbesluit als bedoeld in art. 2.1 lid 1 van de Algemene verordening ondergrondse infrastructuur, gemeente Zandvoort, 2024, bedraagt </text:p>
                </table:table-cell>
                <table:table-cell table:style-name="cell_frame_all" table:number-rows-spanned="1" table:number-columns-spanned="1">
                  <text:p text:style-name="table_al">€ 9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met een lengte van maximaal 4000 meter </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2</text:p>
                </table:table-cell>
                <table:table-cell table:style-name="cell_frame_all" table:number-rows-spanned="1" table:number-columns-spanned="1">
                  <text:p text:style-name="table_al">met een bedrag gelijk aan 1.17.2.1 met een korting van 50% bij een lengte van meer dan 40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het verkrijgen van een vergunning of instemmingsbesluit als bedoeld in 1.17.1 en 1.17.2 voor het plaatsen van een bovengrondse voorziening, wordt verhoogd met</text:p>
                </table:table-cell>
                <table:table-cell table:style-name="cell_frame_all" table:number-rows-spanned="1" table:number-columns-spanned="1">
                  <text:p text:style-name="table_al">€ 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ag voor een vergunning, als bedoeld in artikel 2.1 lid 1 van de Algemene Verordening Ondergrondse Infrastructuur gemeente Zandvoort 2024, buiten behandeling wordt gelaten worden de leges zoals bedoeld onder 1.17.1 in rekening gebracht en vervallen de leges voor 1.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Als een aanvrager zijn aanvraag als bedoeld in artikel 2.1 lid 1 van de Algemene Verordening Ondergrondse Infrastructuur gemeente Zandvoort 2024, intrekt terwijl deze reeds in behandeling is genomen door de gemeente, bedragen de in rekening te breng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5.1</text:p>
                </table:table-cell>
                <table:table-cell table:style-name="cell_frame_all" table:number-rows-spanned="1" table:number-columns-spanned="1">
                  <text:p text:style-name="table_al">Bij intrekken in de fase tot en met de ontvankelijkheidstoets 25% van de leges zoals bedoeld onder 1.17.1 en vervalt de leges voor 1.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5.2</text:p>
                </table:table-cell>
                <table:table-cell table:style-name="cell_frame_all" table:number-rows-spanned="1" table:number-columns-spanned="1">
                  <text:p text:style-name="table_al">Bij intrekken in de fase tot en met de inhoudelijke toets 75% van de leges als bedoeld onder 1.17.1 en vervalt de leges voor 1.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tot het verkrijgen van een vergunning of instemmingsbesluit als bedoeld in 1.17.1 of 1.17.2 een verplicht vooroverleg moet plaatsvinden als bedoeld in 3.2 van de nadere regels ondergrondse infrastructuur gemeente Zandvoort, wordt het tarief verhoogd met</text:p>
                </table:table-cell>
                <table:table-cell table:style-name="cell_frame_all" table:number-rows-spanned="1" table:number-columns-spanned="1">
                  <text:p text:style-name="table_al">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voor het in behandeling nemen van een aanvraag voor het verkrijgen van een vergunning voor het plaatsen van een bodem energiesysteem</text:p>
                </table:table-cell>
                <table:table-cell table:style-name="cell_frame_all" table:number-rows-spanned="1" table:number-columns-spanned="1">
                  <text:p text:style-name="table_al">€ 1.8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8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eerste uitgifte of wijziging van de soort gehandicaptenparkeerkaart als bedoeld in artikel 49 van het Besluit administratieve bepalingen inzake het wegverkeer (BABW):</text:p>
                </table:table-cell>
                <table:table-cell table:style-name="cell_frame_all" table:number-rows-spanned="1" table:number-columns-spanned="1">
                  <text:p text:style-name="table_al">€ 16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in behandeling nemen van een aanvraag voor de verstrekking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Voor het in behandeling nemen van een aanvraag van een herhaalde uitgifte van dezelfde gehandicaptenparkeerkaart als bedoeld in artikel 49 van het Besluit administratieve bepalingen inzake het wegverkeer (BABW):</text:p>
                </table:table-cell>
                <table:table-cell table:style-name="cell_frame_all" table:number-rows-spanned="1" table:number-columns-spanned="1">
                  <text:p text:style-name="table_al">€ 85,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79,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7</text:p>
                </table:table-cell>
                <table:table-cell table:style-name="cell_frame_all" table:number-rows-spanned="1" table:number-columns-spanned="1">
                  <text:p text:style-name="table_al">Voor het in behandeling nemen van een aanvraag voor het verplaatsen, wijzigen van de afmetingen van een gehandicaptenparkeerplaats op kenteken, inclusief de kosten die voortvloeien uit de wijziging van een gehandicaptenparkeerplaats op kenteken</text:p>
                </table:table-cell>
                <table:table-cell table:style-name="cell_frame_all" table:number-rows-spanned="1" table:number-columns-spanned="1">
                  <text:p text:style-name="table_al">€ 16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in behandeling nemen van een aanvraag voor het wijzigen van de afmetingen van een gehandicaptenparkeerplaats op kenteken </text:p>
                </table:table-cell>
                <table:table-cell table:style-name="cell_frame_all" table:number-rows-spanned="1" table:number-columns-spanned="1">
                  <text:p text:style-name="table_al">€ 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9</text:p>
                </table:table-cell>
                <table:table-cell table:style-name="cell_frame_all" table:number-rows-spanned="1" table:number-columns-spanned="1">
                  <text:p text:style-name="table_al">Indien een aanvraag als bedoeld in 1.18.1.6, 1.18.1.7 en 1.18.1.8 wordt ingetrokken of geweigerd dan is er aanspraak op teruggaaf van het in die bepalingen vermelde tarief va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10</text:p>
                </table:table-cell>
                <table:table-cell table:style-name="cell_frame_all" table:number-rows-spanned="1" table:number-columns-spanned="1">
                  <text:p text:style-name="table_al">Indien een aanvraag als bedoeld in artikel 1.18.1.6, 1.18.1.7 en 18.1.8 door verslechtering van de medische situatie of overlijden wordt ingetrokken dan bestaat aanspraak op teruggaaf van het in die bepalingen vermelde tarief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9 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het verlenen van een niet in dit hoofdstuk benoemde vergunning, ontheffing of andere beschikking</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3</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4</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5</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3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6</text:p>
                </table:table-cell>
                <table:table-cell table:style-name="cell_frame_all" table:number-rows-spanned="1" table:number-columns-spanned="1">
                  <text:p text:style-name="table_al">in formaat groter dan A0, per bladzijde in zwart-wit</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1</text:p>
                </table:table-cell>
                <table:table-cell table:style-name="cell_frame_all" table:number-rows-spanned="1" table:number-columns-spanned="1">
                  <text:p text:style-name="table_al">De tarieven onder 1.19.2.3.1 tot en met 1.19.2.3.6 gelden voor zwart-wit afdrukken. Indien de afdrukken in kleur vervaardigd worden, wordt het van toepassing zijnde tarief uit 1.19.2.3.1 tot en met 1.19.2.3.6 verhoogd met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text:p>
                </table:table-cell>
                <table:table-cell table:style-name="cell_frame_all" table:number-rows-spanned="1" table:number-columns-spanned="1">
                  <text:p text:style-name="table_al">In afwijking van hetgeen onder 1.19.2.4 en 1.19.2.5 is vermeld bedraagt het tarief voor het in behandeling nemen van een aanvraag tot het verstrekken van stukken die op grond van de Wet open overheid worden opgevraagd het maximum voorgeschreven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verstrekken van een vervangende sleutel voor het gebruik van een ondergrondse afvalcontainer</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JZ</text:p>
                  <text:p text:style-name="table_al"/>
                </table:table-cell>
                <table:table-cell table:style-name="cell_frame_all" table:number-rows-spanned="2" table:number-columns-spanned="1">
                  <text:p text:style-name="table_al">1.19.4</text:p>
                  <text:p text:style-name="table_al"/>
                </table:table-cell>
                <table:table-cell table:style-name="cell_frame_all" table:number-rows-spanned="1" table:number-columns-spanned="1">
                  <text:p text:style-name="table_al">Het tarief voor het in behandeling nemen van een verzoek tot nadeelcompensati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ndt er gehele of gedeeltelijke uitbetaling van nadeelcompensatie plaats, dan zal het bovenstaande bedrag terug worden betaald. Indien het verzoek niet in behandeling wordt genomen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kampeerontheffing als bedoeld in artikel 4:18, derde lid van Algemene Plaatselijke Verordening:</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In afwijking van het bepaalde in artikel 1.19.1 zijn geen leges verschuldigd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aanvraag om ontheffing as verstrooiing op verboden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urgentieverklaring als bedoeld in artikel 2.3.7 van de huisvestingsverordening Zuid-Kennemerland/IJmond: Zandv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krijg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fdstuk 2 Dienstverlening en besluiten in het kader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 Algemene bepa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het gemeentelijke omgevingsplan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1">
                  <text:p text:style-name="table_al">3.</text:p>
                  <text:p text:style-name="table_al"> </text:p>
                  <text:p text:style-name="table_al"> </text:p>
                </table:table-cell>
                <table:table-cell table:style-name="cell_frame_all" table:number-rows-spanned="1" table:number-columns-spanned="1">
                  <text:p text:style-name="table_al">In dit hoofdstuk wordt verstaan onder:</text:p>
                </table:table-cell>
                <table:table-cell table:style-name="cell_frame_all" table:number-rows-spanned="3" table:number-columns-spanned="1">
                  <text:p text:style-name="table_al"> </text:p>
                  <text:p text:style-name="table_al"> </text:p>
                  <text:p text:style-name="table_al"> </text:p>
                </table:table-cell>
                <table:table-cell table:style-name="cell_frame_all" table:number-rows-spanned="3"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4" table:number-columns-spanned="1">
                  <text:p text:style-name="table_al">4.</text:p>
                  <text:p text:style-name="table_al"/>
                  <text:p text:style-name="table_al"/>
                  <text:p text:style-name="table_al"/>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4" table:number-columns-spanned="1">
                  <text:p text:style-name="table_al"/>
                  <text:p text:style-name="table_al"/>
                  <text:p text:style-name="table_al"/>
                  <text:p text:style-name="table_al"> </text:p>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row>
              <table:table-row table:style-name="row">
                <table:table-cell table:style-name="cell_frame_all" table:number-rows-spanned="1" table:number-columns-spanned="1">
                  <text:p text:style-name="table_al">- onder c bedoelde prijs de prijs inclusief omzetbelas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In aanvulling op de in bijlage I bij de Omgevingsregeling opgenomen omschrijving van het begrip ‘bouwkosten’ is die bepaling tevens van toepassing op het begrip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onceptverzoek: Een verzoek tot het verkrijgen van een indicatie of aan een voorgenomen project voor een omgevingsactiviteit medewerking gegeven ka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mgevingsvergunning: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mgevingsplanactiviteit: omgevingsplanactiviteit als bedoeld in artikel 5.1, eerste lid,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meentelijke adviescommissie: Adviescommissie omgevingskwaliteit als bedoeld in de verordening adviescommissie omgevingskwaliteit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de bouwactiviteit funderingsherstel voor een bouwblok of een gedeelte daarvan indien de aanvraag alleen betrekking heeft op die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2 Voor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houden van vooroverleg in verband met het verkrijgen van een indicatie of een voorgenomen project (met uitzondering van woningbouw en hotelontwikkelingen) in het kader van de Omgevingswet vergunbaar is (beoordeling schetsplan of conceptverzoek):</text:p>
                </table:table-cell>
                <table:table-cell table:style-name="cell_frame_all" table:number-rows-spanned="1" table:number-columns-spanned="1">
                  <text:p text:style-name="table_al">€ 4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3 Activiteiten met betrekking tot bouw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 € 0 tot € 1.000.0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 1.000.000 tot € 5.000.00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over van € 5.000.000 tot 10.000.000 bedra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over het meerdere van € 10.000.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twijfel over de juistheid van de hoogte van de opgegeven bouw- of aanlegkosten en/of wanneer de opgegeven bouw- of aanlegkosten meer dan € 300.000 bedragen kan het college van burgemeester en wethouders de hoogte van de bouwkosten op advies van een bouwtechnisch ambtenaar en/of op advies van een extern deskundige ambtshalve vaststellen. Onverminderd het bepaalde in andere artikelen van het hoofdstuk als het ook gaat om de in de artikelen bedoelde activiteiten, bedraagt het tarief:</text:p>
                </table:table-cell>
                <table:table-cell table:style-name="cell_frame_all" table:number-rows-spanned="1" table:number-columns-spanned="1">
                  <text:p text:style-name="table_al">€ 1.0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na verlenging van de vergunning de bouw- of aanlegkosten hoger blijken te zijn dan opgegeven bij de indiening van de bouwaanvraag vindt een navordering van de leges plaats over het verschil in de bouw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lke € 1000,00 bouwkosten of een gedeelte daarvan</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2.6.1.a wordt verhoogd met een of meerdere van de na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gemaakt wordt van een afwijkingsmogelijkheid zoals opgenomen in het tijdelijke deel van het omgevingsplan wordt het bedrag van 2.a vermeerderd met</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zijnde een sloopactiviteit met betrekking tot een monument of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jnde een sloopactiviteit met betrekking tot een rijksbeschermd, provinciaal beschermd of gemeentelijk beschermd stads- of dorpsgezicht, niet zijnde met betrekking tot een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Zandvoort 2012 in samenhang met artikel 22.8 van de Omgevingswet en artikel 2.1a van het Omgevingsbesluit:</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4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1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Als de aanvraag om een omgevingsvergunning betrekking heeft op een andere activiteit dan die genoemd in het eerste en tweede lid, en het geheel of gedeeltelijk slopen van een bouwwerk betreft waarbij krachtens overgangsrecht in het omgevingsplan bouwhistorische waarde aan is toegeke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4 Activiteiten met betrekking tot cultureel erfgoed en wereld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binnenplanse omgevingsplanactiviteit of bij toepassing van artikel 11 van de Erfgoedverordening Zandvoort 2012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9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3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9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fdeling 5.6<text:span text:style-name="nadrukcur"/>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7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0 Activiteiten Hoofdstuk 3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7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3.50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6 Lozing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7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of verrichten van grondroerende activiteiten in het gebied als genoem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in een bijzonder landschapselement of gebied met aardkundige waarde, als bedoeld in he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4.</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able:table-cell>
                <table:table-cell table:style-name="cell_frame_all" table:number-rows-spanned="6" table:number-columns-spanned="1">
                  <text:p text:style-name="table_al">€ 1.903,00</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      aanbrengen of verwijderen van diepwortelende beplanting,</text:p>
                </table:table-cell>
              </table:table-row>
              <table:table-row table:style-name="row">
                <table:table-cell table:style-name="cell_frame_all" table:number-rows-spanned="1" table:number-columns-spanned="1">
                  <text:p text:style-name="table_al">b.      indrijven van voorwerpen,</text:p>
                </table:table-cell>
              </table:table-row>
              <table:table-row table:style-name="row">
                <table:table-cell table:style-name="cell_frame_all" table:number-rows-spanned="1" table:number-columns-spanned="1">
                  <text:p text:style-name="table_al">c.       ophogen van de grond, of</text:p>
                </table:table-cell>
              </table:table-row>
              <table:table-row table:style-name="row">
                <table:table-cell table:style-name="cell_frame_all" table:number-rows-spanned="1" table:number-columns-spanned="1">
                  <text:p text:style-name="table_al">d.      verharden van de grond,</text:p>
                </table:table-cell>
              </table:table-row>
              <table:table-row table:style-name="row">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nneer de in het derde lid genoemde omgevingsplanactiviteit betrekking heeft op kabels en/of leidingen wordt het genoemde tarief voor tracés van 100 meter of meer verhoogd per strekkende meter me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er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0.1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4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aanleggen van een weg, de verharding daarvan opbreken, in een weg graven of spitten, aard of breedte van de wegverharding veranderen of anderszins verandering aanbrengen in de wijze van aanleg van een weg, bedoeld in artikel 2.11 van de Algemene plaatselijke verordening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5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maken, hebben, veranderen of veranderen van het gebruik van een uitweg, bedoeld in artikel 2.12 van de Algemene plaatselijke verordening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6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8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7 Omgevingsplanactiviteit: alarminstall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8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vellen van een houtopstand, bedoeld in artikel 2 en 3 van de Bomenverordening 2012van de gemeente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boom:</text:p>
                </table:table-cell>
                <table:table-cell table:style-name="cell_frame_all" table:number-rows-spanned="1" table:number-columns-spanned="1">
                  <text:p text:style-name="table_al">€ 39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bomen:</text:p>
                </table:table-cell>
                <table:table-cell table:style-name="cell_frame_all" table:number-rows-spanned="1" table:number-columns-spanned="1">
                  <text:p text:style-name="table_al">€ 7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bomen:</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ien of meer bomen: </text:p>
                </table:table-cell>
                <table:table-cell table:style-name="cell_frame_all" table:number-rows-spanned="1" table:number-columns-spanned="1">
                  <text:p text:style-name="table_al">€ 1.5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9 Omgevingsplanactiviteit: opslag van roerende 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0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9 Maatwerk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1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5.8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2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3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21 en 2.22, bedraagt het tarief per maatwerkvoorschrift:</text:p>
                </table:table-cell>
                <table:table-cell table:style-name="cell_frame_all" table:number-rows-spanned="1" table:number-columns-spanned="1">
                  <text:p text:style-name="table_al">€ 5.8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0 Gelijkwaar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4 Gelijkwaardige maatregel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5.84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1 Overig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6 Wijzigen voorschriften omgevingsvergunning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7 Wijzigen voorschriften omgevingsvergunning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die betrekking hebben op milieubelastende activiteiten als bedoeld in hoofdstuk 3 van het Besluit activiteiten leefomgeving bedraagt het tarief per voorschrift:</text:p>
                </table:table-cell>
                <table:table-cell table:style-name="cell_frame_all" table:number-rows-spanned="1" table:number-columns-spanned="1">
                  <text:p text:style-name="table_al">€ 1.1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8 Beoordeling aanvullende gegevens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5, 2.6, 2.7, 2.8 en 2.17 in behandeling is genomen per ontvangen pakket aanvullende gegevens:</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9 Beoordeling aanvullende gegevens omgevingsvergunning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12 en 2.13 in behandeling is genomen per ontvangen pakket aanvullende gegevens:</text:p>
                </table:table-cell>
                <table:table-cell table:style-name="cell_frame_all" table:number-rows-spanned="1" table:number-columns-spanned="1">
                  <text:p text:style-name="table_al">€ 13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0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 voor zover deze kosten niet op een andere wijze kunnen worden ver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eerste lid verschuldigde bedrag wordt verhoogd met de kosten van onderzoeken die nodig zijn ten behoeve van de ruimtelijke onderbouwing (luchtkwaliteit, geluid, bodem, flora en fauna e.a.) en de feitelijke druk- en public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2 Moda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1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5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2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72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3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an advies van een adviescommissiegemandateerde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1.2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en b en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en onder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4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3 Vermin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5 Vermindering na vooroverleg: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4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6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7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8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9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24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0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1 Geen teruggaaf bepaalde legesd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In afwijking van de voorgaande artikelen van deze paragraaf wordt geen teruggaaf verleend van het legesdeel dat betrekking heeft op de modaliteiten genoemd in paragraaf 2.12 en beoordeling aanvullende gegevens artikelen 2.28 en 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2 teruggaaf legesdeel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is voorafgegaan door een aanvraag om vooroverleg volgens artikel 2.4, waarop de eerstgenoemde aanvraag betrekking heeft, worden de ter zake van het vooroverleg of de beoordeling van de conceptaanvraag geheven leges in mindering gebracht op de leges voor het in behandeling nemen van de aanvraag om 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2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ext:p text:style-name="table_al">Wanneer het bedrag van de oorspronkelijk verschuldigde leges lager is dan de hierboven genoemde minimaal verschuldigde leges dan geldt het bedrag van de oorspronkelijk verschuldigde leges als de tenminste verschuldigd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2">
                  <text:p text:style-name="table_al">Paragraaf 2.15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63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in behandeling nemen van een verzoek tot nadeelcompensatie </text:p>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ndt er gehele of gedeeltelijke uitbetaling van nadeelcompensatie plaats, dan zal het bovenstaande bedrag terug worden betaald. Indien het verzoek niet in behandeling wordt genomen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Hoofdstuk 3 Dienstverlening vallend onder Europese dienstenricht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niet vallend onder hoofdstuk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3.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a</text:p>
                </table:table-cell>
                <table:table-cell table:style-name="cell_frame_all" table:number-rows-spanned="1" table:number-columns-spanned="1">
                  <text:p text:style-name="table_al">Als een uitgebreide procedure zoals bedoeld in afdeling 3.4 van de Algemene wet bestuursrecht moet worden gevolgd, wordt het tarief als bedoeld in 3.1.1 , verhoogd met</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b</text:p>
                </table:table-cell>
                <table:table-cell table:style-name="cell_frame_all" table:number-rows-spanned="1" table:number-columns-spanned="1">
                  <text:p text:style-name="table_al">Als meer dan één leidinggevende wordt opgegeven wordt het tarief als bedoeld in 3.1.1 per leidinggevende, verhoogd me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melding bij overname/ wijziging ondernemersvorm als bedoeld in artikel 30 van de Alcoholwet:</text:p>
                </table:table-cell>
                <table:table-cell table:style-name="cell_frame_all" table:number-rows-spanned="1" table:number-columns-spanned="1">
                  <text:p text:style-name="table_al">€ 1.0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a</text:p>
                </table:table-cell>
                <table:table-cell table:style-name="cell_frame_all" table:number-rows-spanned="1" table:number-columns-spanned="1">
                  <text:p text:style-name="table_al">Als meer dan één leidinggevende wordt opgegeven wordt het tarief als bedoeld in 3.1.2 per leidinggevende, verhoogd me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voor het in behandeling nemen van een melding bij wijziging leidinggevende als bedoeld in artikel 30a van de Alcoholwet of bij wijziging van de oppervlakten van de horeca- of slijtlokaliteiten en terrassen als bedoeld in artikel 30 van de Alcoholwe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Als meer dan één leidinggevende wordt opgegeven in de wijziging, wordt het tarief als bedoeld in 3.1.3, per opgegeven leidinggeven verhoogd me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Artikel 3.1.3 is niet van toepassing als de wijziging van een terras met een terrasvergunning i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tapontheffing als bedoeld in artikel 35 van de Alcoholwet (max. 10 leidinggevenden)</text:p>
                </table:table-cell>
                <table:table-cell table:style-name="cell_frame_all" table:number-rows-spanned="1" table:number-columns-spanned="1">
                  <text:p text:style-name="table_al">€ 29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b</text:p>
                </table:table-cell>
                <table:table-cell table:style-name="cell_frame_all" table:number-rows-spanned="1" table:number-columns-spanned="1">
                  <text:p text:style-name="table_al">Als meer dan tien leidinggevende worden opgegeven, wordt het tarief als bedoeld in 3.1.4, per extra leidinggeven verhoogd me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15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zoals bedoeld in artikel 2:28, eerste lid van de Algemene Plaatselijke Verorde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als bedoeld onder 3.1.6.1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 3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4</text:p>
                </table:table-cell>
                <table:table-cell table:style-name="cell_frame_all" table:number-rows-spanned="1" table:number-columns-spanned="1">
                  <text:p text:style-name="table_al">een aanvraag tot het wijzigen van een vergunning als bedoeld onder 3.1.6.3</text:p>
                </table:table-cell>
                <table:table-cell table:style-name="cell_frame_all" table:number-rows-spanned="1" table:number-columns-spanned="1">
                  <text:p text:style-name="table_al">€ 1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Als meer dan één leidinggevende wordt opgegeven wordt het tarief als bedoeld in 3.1.6.1 t/m 3.1.6.4, per opgegeven leidinggevende, verhoogd met</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2 Organiseren evenementen of particuliere markten, foto- 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ilmopnamen en onversterkte muz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als deze in de Regionale Kalender is aangeduid als risico-evenement (categorie C);</text:p>
                </table:table-cell>
                <table:table-cell table:style-name="cell_frame_all" table:number-rows-spanned="1" table:number-columns-spanned="1">
                  <text:p text:style-name="table_al">€ 4.8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evenement in de Regionale Kalender aangeduid als risico-evenement (categorie C) voor 2 of meer jaren:</text:p>
                </table:table-cell>
                <table:table-cell table:style-name="cell_frame_all" table:number-rows-spanned="1" table:number-columns-spanned="1">
                  <text:p text:style-name="table_al">€ 9.1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als deze in de Regionale Kalender is aangeduid als aandacht-evenement (categorie B) </text:p>
                </table:table-cell>
                <table:table-cell table:style-name="cell_frame_all" table:number-rows-spanned="1" table:number-columns-spanned="1">
                  <text:p text:style-name="table_al">€ 41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evenement in de Regionale Kalender aangeduid als</text:p>
                </table:table-cell>
                <table:table-cell table:style-name="cell_frame_all" table:number-rows-spanned="1" table:number-columns-spanned="1">
                  <text:p text:style-name="table_al">€ 7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evenement (categorie B) voor 2 of meer ja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voor evenementen waarvoor bovenstaande classificering niet geldt </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een terugkerend evenement voor 2 of meer jaren waarvoor bovenstaande classificering niet geldt </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 7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in 1.19.7 bedraagt het tarief voor een ontheffing als bedoeld in artikel 2:10, derde lid van de Algemene Plaatselijke Verordening Zandvoort 2017 tot het maken van film- en foto- opnamen. </text:p>
                </table:table-cell>
                <table:table-cell table:style-name="cell_frame_all" table:number-rows-spanned="1" table:number-columns-spanned="1">
                  <text:p text:style-name="table_al">€ 40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3 Seks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e seksbedrijven dan bedoeld in 3.3.1.1 </text:p>
                </table:table-cell>
                <table:table-cell table:style-name="cell_frame_all" table:number-rows-spanned="1" table:number-columns-spanned="1">
                  <text:p text:style-name="table_al">€ 1.57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tweed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seksbedrijf anders dan bedoeld in 3.3.2.1 </text:p>
                </table:table-cell>
                <table:table-cell table:style-name="cell_frame_all" table:number-rows-spanned="1" table:number-columns-spanned="1">
                  <text:p text:style-name="table_al">€ 25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4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voor het onttrekken van woonruimte aan de bestemming tot bewoning, voor het omzetten van zelfstandige woonruimte in onzelfstandige woonruimte of voor het verbouwen van woonruimte tot twee of meer woonruimten als bedoeld in artikel 21, eerste lid, aanhef en onder a, b of c van de Huisvestingswet jo. artikel 3.1.2 van de Huisvestingsverordening Zuid-Kennemerland/IJmond: Zandvoort (onttrekken, omzetten en woningvormen)</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huurvergunning opkoopbescherming, als bedoeld in artikel 41 van de Huisvestingswet 2014 (aangekochte koopwoningen verhuren)</text:p>
                </table:table-cell>
                <table:table-cell table:style-name="cell_frame_all" table:number-rows-spanned="1" table:number-columns-spanned="1">
                  <text:p text:style-name="table_al">€ 53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5 Speelautomatenhallen en speelgelegenheden<text:span text:style-name="nadrukvet"> </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 (Gemeenteblad 2018, 101853):</text:p>
                </table:table-cell>
                <table:table-cell table:style-name="cell_frame_all" table:number-rows-spanned="1" table:number-columns-spanned="1">
                  <text:p text:style-name="table_al">€ 9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6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7 In dit hoofdstuk niet benoem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voor een vergunning voor een vaste of seizoensgebonden standplaats</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Voor een vergunning voor een tijdelijke standplaats</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voor een marktplaats op een weekmarkt zoals bedoeld in artikel 4 van de Marktverordening Zandvoort 2017</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per kenteken</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5.a</text:p>
                </table:table-cell>
                <table:table-cell table:style-name="cell_frame_all" table:number-rows-spanned="1" table:number-columns-spanned="1">
                  <text:p text:style-name="table_al">Indien tegelijkertijd een ontheffing als bedoeld in 1.18.1.4 (ontheffing als bedoeld in artikel 87 van het Reglement verkeersregels en verkeerstekens 1990) en de ontheffing als bedoeld in 3.7.1.5 wordt aangevraagd dan bedraagt het tarief als bedoeld in 3.7.1.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5.b</text:p>
                </table:table-cell>
                <table:table-cell table:style-name="cell_frame_all" table:number-rows-spanned="1" table:number-columns-spanned="1">
                  <text:p text:style-name="table_al">Indien de ontheffing van 3.7.1.5 betrekking heeft op een aanvraag ten behoeve van een evenement of een (reeks van) particuliere markt(en), dan wordt het bedrag per aanvraag berekend:</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cell_frame_all" table:number-rows-spanned="1" table:number-columns-spanned="1">
                  <text:p text:style-name="table_al">€ 7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7</text:p>
                </table:table-cell>
                <table:table-cell table:style-name="cell_frame_all" table:number-rows-spanned="1" table:number-columns-spanned="1">
                  <text:p text:style-name="table_al">Naast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nemen van een andere beschikking</text:p>
                </table:table-cell>
                <table:table-cell table:style-name="cell_frame_all" table:number-rows-spanned="1" table:number-columns-spanned="1">
                  <text:p text:style-name="table_al">€ 346,00</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van 16 december 2025</text:p>
          <text:p text:style-name="al"/>
          <text:p text:style-name="al">De griffier van Zand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Zandvoort 2026</meta:user-defined>
    <dc:language>nl</dc:language>
    <meta:user-defined meta:name="OVERHEIDop.locatietype/OVERHEIDop.gebiedsmarkering">Gemeente</meta:user-defined>
    <meta:user-defined meta:name="DC.title">Verordening op de heffing en de invordering van leges Zandvoort 2026</meta:user-defined>
    <meta:user-defined meta:name="DCTERMS.W3CDTF/DCTERMS.available">2025-12-22</meta:user-defined>
    <meta:user-defined meta:name="DCTERMS.W3CDTF/OVERHEIDop.jaargang">2025</meta:user-defined>
    <meta:user-defined meta:name="OVERHEIDop.publicationIssue">559668</meta:user-defined>
    <meta:user-defined meta:name="OVERHEIDop.betreftRegeling">CVDR751892_1</meta:user-defined>
    <meta:user-defined meta:name="xs:date/OVERHEIDop.startdatum">2025-12-23</meta:user-defined>
    <meta:user-defined meta:name="OVERHEIDop.GmbID/DC.identifier">gmb-2025-559668</meta:user-defined>
    <meta:user-defined meta:name="OVERHEIDop.versieInformatie"/>
  </office:meta>
</office:document-meta>
</file>