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begraafplaatsrechten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p text:style-name="al">
            <text:span text:style-name="nadrukvet">Verordening op de heffing en de invordering van begraafplaatsrechten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algemene begraafplaats van de gemeente Zandvoort aan de Tollensstraat 67;</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I.</text:number>
                    <text:p text:style-name="al">het doen begraven en begraven houden van lijken; </text:p>
                  </text:list-item>
                  <text:list-item text:style-override="id1-3-2-2-1-3-2-3-2">
                    <text:number>II.</text:number>
                    <text:p text:style-name="al">het doen bijzetten en bijgezet houden van asbussen met of zonder urnen; </text:p>
                  </text:list-item>
                  <text:list-item text:style-override="id1-3-2-2-1-3-2-3-3">
                    <text:number>III.</text:number>
                    <text:p text:style-name="al">het doen verstrooien van as.</text:p>
                  </text:list-item>
                </text:list>
              </text:list-item>
              <text:list-item text:style-override="id1-3-2-2-1-3-3">
                <text:number>c.</text:number>
                <text:p text:style-name="al">algemeen graf: een graf bij de gemeente in beheer waarin gelegenheid wordt geboden tot het </text:p>
              </text:list-item>
              <text:list-item text:style-override="id1-3-2-2-1-3-4">
                <text:number>d.</text:number>
                <text:p text:style-name="al">particulier urnengraf: een graf waarvoor aan een natuurlijk persoon of rechtspersoon het </text:p>
                <text:list text:style-name="id1-3-2-2-1-3-4-3">
                  <text:list-item text:style-override="id1-3-2-2-1-3-4-3-1">
                    <text:number>I.</text:number>
                    <text:p text:style-name="al">het doen bijzetten en bijgezet houden van asbussen met of zonder urnen;</text:p>
                  </text:list-item>
                  <text:list-item text:style-override="id1-3-2-2-1-3-4-3-2">
                    <text:number>II.</text:number>
                    <text:p text:style-name="al">het doen verstrooien van as.</text:p>
                  </text:list-item>
                </text:list>
              </text:list-item>
              <text:list-item text:style-override="id1-3-2-2-1-3-5">
                <text:number>e.</text:number>
                <text:p text:style-name="al">particuliere urnennis: een nis waarvoor aan een natuurlijk persoon of rechtspersoon uitsluitend </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verstrooiingsplaats: een plaats waarop as wordt verstrooid;</text:p>
              </text:list-item>
              <text:list-item text:style-override="id1-3-2-2-1-3-9">
                <text:number>i.</text:number>
                <text:p text:style-name="al">particuliere gedenkplaats: een plaats waarvoor aan een natuurlijk persoon of rechtspersoon het </text:p>
              </text:list-item>
              <text:list-item text:style-override="id1-3-2-2-1-3-10">
                <text:number>j.</text:number>
                <text:p text:style-name="al">grafkelder: een betonnen of gemetselde constructie waarin een of meerdere lijken worden </text:p>
              </text:list-item>
              <text:list-item text:style-override="id1-3-2-2-1-3-11">
                <text:number>k.</text:number>
                <text:p text:style-name="al">algemeen urnengraf: een graf bij de gemeente in beheer, waarin gelegenheid wordt geboden </text:p>
              </text:list-item>
              <text:list-item text:style-override="id1-3-2-2-1-3-12">
                <text:number>l.</text:number>
                <text:p text:style-name="al">grafbedekking: gedenkteken of grafbeplanting op een graf, urnennis,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Zandvoort 2025” vastgesteld bij raadsbesluit van 17 december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verordening wordt aangehaald als “Verordening begraafplaatsrechten Zandvoort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BEGRAAFPLAATSEN ZANDVOO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 voor het verlenen van het uitsluitend rech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particulier graf van 190cm x 90cm voor een periode van 10 jaar of een veelvoud daarvan per periode van 10 jaar:</text:p>
                </table:table-cell>
                <table:table-cell table:style-name="cell_frame_all" table:number-rows-spanned="1" table:number-columns-spanned="1">
                  <text:p text:style-name="table_al">€ 92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particulier urnengraf van 90cm x 90cm voor een periode van 10 jaar of een veelvoud daarvan per periode van 10 jaar:</text:p>
                </table:table-cell>
                <table:table-cell table:style-name="cell_frame_all" table:number-rows-spanned="1" table:number-columns-spanned="1">
                  <text:p text:style-name="table_al">€ 33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particuliere urnennis (honingraat) voor een periode van 10 jaar of een veelvoud daarvan per periode van 10 jaar:</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e urnennis (in een zuil) voor een periode van 10 jaar of een veelvoud daarvan per periode van 10 jaar:</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in verband met een bijzetting of het begraven van een extra persoo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particulier graf van 190cm x 90 cm, per jaar:</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 urnengraf van 90cm x 90cm, per jaar:</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e urnennis (honingraat), per jaar:</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n particuliere urnennis (in een zuil), per jaar:</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buiten hetgeen is bepaald in onderdeel 1.2, na het verlopen van de periode van het (uitsluitend) recht worden verlengd voor een periode van 5 jaar of een veelvoud daarvan. Het tarief hiervoor bedraagt het tarief genoemd in de onderdelen 1.2.1 t/m 1.2.4 vermenigvuldigd met de factor 5 of een veelvoud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 gebruik aula en condoleance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Noorderduin een eerste uur berekend. Een gedeelte van éé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 1.04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vrijdag geldt een toeslag per half uur van:</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 zaterdag geldt voor het begraafrecht genoemd in 2.1.1 tot en met 2.1.3 een toeslag van:</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vrijdag bedraagt per half uur of een gedeelte daarvan bedraagt:</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zaterdag geldt voor het gebruik van de aula of condoleanceruimte genoemd in 2.3.1 een éénmalige toeslag va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urnen en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vrijdag geldt een toeslag per half uur va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zaterdag geldt voor een bijzetting van een asbus/urn als genoemd in 3.1.1 tot en met 3.1.3 een toeslag van:</text:p>
                </table:table-cell>
                <table:table-cell table:style-name="cell_frame_all" table:number-rows-spanned="1" table:number-columns-spanned="1">
                  <text:p text:style-name="table_al">€ 6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Grafbedekking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Gemeenteblad 2016, 185909)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de jaarlijkse onderhoudsbijdrage inclusief de algemene onderhoudsbijdrage (niet zijnde een tussentijdse verlenging in verband met een bijzetting of het begraven van een extra persoon) per jaar:</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90cm x 90cm: voor een periode van 10 jaar:</text:p>
                </table:table-cell>
                <table:table-cell table:style-name="cell_frame_all" table:number-rows-spanned="1" table:number-columns-spanned="1">
                  <text:p text:style-name="table_al">€ 46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en particuliere urnennis en een urnenzuil (bij voortzetting) de jaarlijkse onderhoudsbijdrage inclusief de algemene onderhoudsbijdrage per jaar:</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waarop geen gedenkteken is aangebracht, (bij voortzetting) de jaarlijkse algemene onderhoudsbijdrage (niet zijnde een tussentijdse verlenging in verband met bijzetting) per jaar:</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 of een particulier urnennis en een urnenzuil, waarop een gedenkteken is aangebracht, waarvoor meerjarig afkoop van het onderhoud van het gedenkteken heeft plaatsgevonden en de algemene onderhoudsbijdrage jaarlijks wordt voldaan, (bij voortzetting) de jaarlijkse algemene onderhoudsbijdrage (niet zijnde een tussentijdse verlenging in verband met bijzetting) per jaar:</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waarvoor geen onderhoudsbijdrage wordt betaald daar een oud contract nog loopt, wordt bij een bijzetting in; verlenging; tussentijdse verlenging of overschrijving van de rechten van het graf of de nis dit contract ontb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rechten verwijderen en plaatsen van voorwerpen op een graf, urnen graf, urnen 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en herplaatsen van ornamenten en groenbedekking op een particulier graf wordt geheven:</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 behandeling nemen van een aanvraag tot het verlenen van een vergunning voor het plaatsen van een monument, ornament, urnennis plaat, andere voorwerpen wordt geheven:</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in behandeling nemen van een aanvraag tot het verlenen van een inscriptie van een monument, ornament, urnennis plaat, andere voorwerpen wordt gehev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amenvoegen van stoffelijke overschotten, per stoffelijk overschot, voorafgaande aan een bijzetting wordt geheven:</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 verzoek opgraven en ruimen van een stoffelijk overschot, per stoffelijk overschot, wordt geheven:</text:p>
                </table:table-cell>
                <table:table-cell table:style-name="cell_frame_all" table:number-rows-spanned="1" table:number-columns-spanned="1">
                  <text:p text:style-name="table_al">€ 46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per stoffelijk overschot, wordt geheven:</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Kosten die niet zijn inbegrepen in artikel 6.1.1 en 6.1.2 (voor bijvoorbeeld een kist bij opgraving of een plaatje bij het strooiveld) worden via een variabel tarief doorberekend. Dit tarief wordt op voorhand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het raadsbesluit van 16 december 2025.</text:p>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begraafplaatsrechten Zandvoort 2026</meta:user-defined>
    <dc:language>nl</dc:language>
    <meta:user-defined meta:name="OVERHEIDop.locatietype/OVERHEIDop.gebiedsmarkering">Gemeente</meta:user-defined>
    <meta:user-defined meta:name="DC.title">Verordening op de heffing en de invordering van begraafplaatsrechten Zandvoort 2026</meta:user-defined>
    <meta:user-defined meta:name="DCTERMS.W3CDTF/DCTERMS.available">2025-12-22</meta:user-defined>
    <meta:user-defined meta:name="DCTERMS.W3CDTF/OVERHEIDop.jaargang">2025</meta:user-defined>
    <meta:user-defined meta:name="OVERHEIDop.publicationIssue">559665</meta:user-defined>
    <meta:user-defined meta:name="OVERHEIDop.betreftRegeling">CVDR751891_1</meta:user-defined>
    <meta:user-defined meta:name="xs:date/OVERHEIDop.startdatum">2025-12-23</meta:user-defined>
    <meta:user-defined meta:name="OVERHEIDop.GmbID/DC.identifier">gmb-2025-559665</meta:user-defined>
    <meta:user-defined meta:name="OVERHEIDop.versieInformatie"/>
  </office:meta>
</office:document-meta>
</file>