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2026</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de artikelen 229 lid 1, letter c van de Gemeentewet</text:p>
            <text:p text:style-name="al">Besluit</text:p>
            <text:p text:style-name="al">Vast te stellen de Verordening op de heffing en invordering van vermakelijkhedenretributi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belasting en belastbaar feit </text:p>
            <text:p text:style-name="al">Onder de naam vermakelijkhedenretributie wordt een recht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de vermakelijkheid geeft, dan wel degene voor wiens rekening en risico de vermakelijkheid wordt gegeven, dan wel degene die gelegenheid biedt tot het geven van de vermakelijkheid. </text:p>
              </text:list-item>
              <text:list-item text:style-override="id1-3-2-2-3-3">
                <text:number>2.</text:number>
                <text:p text:style-name="al">Indien ter zake van hetzelfde belastbare feit meerdere belastingplichtigen kunnen worden aangewezen, wordt de aanslag gesteld ten name van de exploitant van de inrichting, het terrein, het water en dergelijke, bedoeld in artikel 1.</text:p>
              </text:list-item>
            </text:list>
          </text:section>
          <text:section text:name="artikel_id1-3-2-2-4" text:style-name="artikel">
            <text:p text:style-name="artikel_kop_titel"><text:span text:style-name="artikel_kop_label">Artikel</text:span> <text:span text:style-name="artikel_kop_nr">4</text:span> Vrijstellingen </text:p>
            <text:p text:style-name="al">Belastingplichtigen als bedoeld in artikel 3, worden niet in de heffing betrokken wanneer het aantal betalende bezoekers bedoeld in artikel 5 lid 1, het aantal van 10.000 per belastingjaar niet overschrijd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maatstaf van de heffing is het aantal betalende bezoekers van de vermakelijkheid per belastingjaar. </text:p>
              </text:list-item>
              <text:list-item text:style-override="id1-3-2-2-5-3">
                <text:number>1.</text:number>
                <text:p text:style-name="al">2. Het tarief bedraagt per bezoeker        € 1,50</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De rechten worden bij wijze van aanslag geheven.</text:p>
              </text:list-item>
              <text:list-item text:style-override="id1-3-2-2-7-3">
                <text:number>2.</text:number>
                <text:p text:style-name="al">In afwijking van artikel 9, eerste lid, van de Invorderingswet 1990 moeten de aanslagen worden betaald binnen twee maanden na de dagtekening van het aanslagbiljet.</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belastingen op vermakelijkhedenretributie 2025” vastgesteld bij raadsbesluit van 28 november 2024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6.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vermakelijkhedenretributie 2026</text:p>
            <text:p text:style-name="al">Vastgesteld in de openbare raadsvergadering van ………………..</text:p>
            <text:p text:style-name="al"/>
            <text:p text:style-name="al"/>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text:p>
            <text:p><text:span text:style-name="functie"/></text:p>
            <text:p><text:span text:style-name="functie">R. 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66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6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6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044472</meta:user-defined>
    <meta:user-defined meta:name="DCTERMS.alternative">Verordening vermakelijkhedenretributie 2026</meta:user-defined>
    <dc:language>nl</dc:language>
    <meta:user-defined meta:name="OVERHEIDop.locatietype/OVERHEIDop.gebiedsmarkering">Gemeente</meta:user-defined>
    <meta:user-defined meta:name="DC.title">Verordening op de heffing en invordering van vermakelijkhedenretributie 2026</meta:user-defined>
    <meta:user-defined meta:name="DCTERMS.W3CDTF/DCTERMS.available">2025-12-31</meta:user-defined>
    <meta:user-defined meta:name="DCTERMS.W3CDTF/OVERHEIDop.jaargang">2025</meta:user-defined>
    <meta:user-defined meta:name="OVERHEIDop.publicationIssue">559662</meta:user-defined>
    <meta:user-defined meta:name="OVERHEIDop.betreftRegeling">CVDR751890_1</meta:user-defined>
    <meta:user-defined meta:name="xs:date/OVERHEIDop.startdatum">2026-01-01</meta:user-defined>
    <meta:user-defined meta:name="OVERHEIDop.GmbID/DC.identifier">gmb-2025-559662</meta:user-defined>
    <meta:user-defined meta:name="OVERHEIDop.versieInformatie"/>
  </office:meta>
</office:document-meta>
</file>