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Bruggensingel-Noord 15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Bruggensingel-Noord 15, 3823 BA Amersfoort</text:span>
          </text:p>
            <text:p text:style-name="common-al">De Gemeente Amersfoort heeft op 19-11-2025 een aanvraag voor een omgevingsvergunning ontvangen voor het kappen van een boom  op het perceel Bruggensingel-Noord 15, 3823 BA Amersfoort, met kenmerk CLZ-000307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65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5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758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Bruggensingel-Noord 15, 3823 BA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56</meta:user-defined>
    <meta:user-defined meta:name="OVERHEIDop.GmbID/DC.identifier">gmb-2025-559656</meta:user-defined>
    <meta:user-defined meta:name="OVERHEIDop.versieInformatie"/>
  </office:meta>
</office:document-meta>
</file>