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4, 9901C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msdelta een aanvraag ontvangen voor het realiseren van het bouwwerk "de Koppelplaats" op de locatie Pastorielaan 4, 9901C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96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89</meta:user-defined>
    <meta:user-defined meta:name="DCTERMS.abstract">17 december 2025 voor het realiseren van het bouwwerk "de Koppelplaats" op de locatie Pastorielaan 4, 9901CE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storielaan 4, 9901CE Appinge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655</meta:user-defined>
    <meta:user-defined meta:name="OVERHEIDop.GmbID/DC.identifier">gmb-2025-559655</meta:user-defined>
    <meta:user-defined meta:name="OVERHEIDop.versieInformatie"/>
  </office:meta>
</office:document-meta>
</file>