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AG Steenwijk-Storm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2 december 2025​ genoemd ontwerp TAM-omgevingsplan hebben vrijgegeven voor terinzagelegging. </text:p>
            <text:p text:style-name="common-al">
            <text:span text:style-name="nadrukvet">Locatie </text:span>
          </text:p>
            <text:p text:style-name="common-al">​​Aan de zuidoostzijde van Steenwijk, op het terrein van de voormalige Johan van den Kornputkazerne, is een plan ontwikkeld voor de bouw van 47 sociale huurwoningen. Er komen zowel rijwoningen als appartementen. Het plangebied ligt in de oksel van de Meppelerweg en de Dennenallee. Het is het laatste gedeelte van het terrein van de voormalige Johan van den Kornputkazerne​. </text:p>
            <text:p text:style-name="common-al">
            <text:span text:style-name="nadrukvet">Wanneer en waar kunt u het ontwerp TAM-omgevingsplan inzien? </text:span>
          </text:p>
            <text:p text:style-name="common-al">De stukken liggen vanaf ​24 december 2025​ tot en met ​3 februari 2026​ ter inzage in het gemeentehuis, ​Vendelweg 1​ in ​Steenwijk​ (tijdens openingstijden). Daarnaast kunt u het ontwerp raadplegen via de viewer ‘Regels op de kaart’ <text:a xlink:href="https://omgevingswet.overheid.nl/regels-op-de-kaart/" xlink:type="simple">https://omgevingswet.overheid.nl/regels-op-de-kaart/</text:a> met IMRO-nummer NL.IMRO.1708.STWStormbaanOP-ON01.</text:p>
            <text:p text:style-name="common-al">Het ontwerp TAM-omgevingsplan is ook te raadplegen via de volgende link:</text:p>
            <text:p text:style-name="common-al">​​<text:a xlink:href="https://omgevingswet.overheid.nl/regels-op-de-kaart/documenten/NL.IMRO.1708.STWStormbaanOP-ON01/" xlink:type="simple">https://omgevingswet.overheid.nl/regels-op-de-kaart/documenten/NL.IMRO.1708.STWStormbaanOP-ON01/</text:a></text:p>
            <text:p text:style-name="common-al">
            <text:span text:style-name="nadrukvet">De bestanden zijn beschikbaar op het webadres:</text:span>
          </text:p>
            <text:p text:style-name="common-al">​​​<text:a xlink:href="https://publiek.tercera-ro.nl/officieel/1708/NL.IMRO.1708.STWStormbaanOP-ON01" xlink:type="simple">https://publiek.tercera-ro.nl/officieel/1708/NL.IMRO.1708.STWStormbaanOP-ON01</text:a></text:p>
            <text:p text:style-name="common-al">
            <text:span text:style-name="nadrukvet">Inloopbijeenkomst </text:span>
          </text:p>
            <text:p text:style-name="common-al">Op 14 januari 2026 is er een inloopbijeenkomst. De bijeenkomst wordt gehouden van 18:30 uur tot 20:30 uur in de Pannenkoekboerderij aan de Meppelerweg 89 in Steenwijk. U kunt tijdens de inloopbijeenkomst het omgevingsplan inzien en vragen stellen. </text:p>
            <text:p text:style-name="common-al">
            <text:span text:style-name="nadrukvet">Reageren op het ontwerp TAM-omgevingsplan </text:span>
          </text:p>
            <text:p text:style-name="common-al">Over het ontwerp TAM-omgevingsplan kan iedereen tot en met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96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WStormbaan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TAM-omgevingsplan Hoofdstuk 22AG Steenwijk-Stormbaan​</meta:user-defined>
    <meta:user-defined meta:name="DCTERMS.W3CDTF/DCTERMS.available">2025-12-23</meta:user-defined>
    <meta:user-defined meta:name="DCTERMS.W3CDTF/OVERHEIDop.jaargang">2025</meta:user-defined>
    <meta:user-defined meta:name="OVERHEIDop.publicationIssue">559650</meta:user-defined>
    <meta:user-defined meta:name="OVERHEIDop.GmbID/DC.identifier">gmb-2025-559650</meta:user-defined>
    <meta:user-defined meta:name="OVERHEIDop.versieInformatie"/>
  </office:meta>
</office:document-meta>
</file>