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Derk Boermastraat en Olingermeed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msdelta een aanvraag ontvangen voor het realiseren van een bouw in- en uitrit  op de locatie tussen Derk Boermastraat en Olingermeede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96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78</meta:user-defined>
    <meta:user-defined meta:name="DCTERMS.abstract">17 december 2025 voor het realiseren van een bouw in- en uitrit  op de locatie tussen Derk Boermastraat en Olingermeeden te Appingedam.</meta:user-defined>
    <dc:language>nl</dc:language>
    <meta:user-defined meta:name="OVERHEIDop.locatietype/OVERHEIDop.gebiedsmarkering">Vlak</meta:user-defined>
    <meta:user-defined meta:name="DC.title">Kennisgeving ontvangst aanvraag omgevingsvergunning tussen Derk Boermastraat en Olingermeeden te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649</meta:user-defined>
    <meta:user-defined meta:name="OVERHEIDop.GmbID/DC.identifier">gmb-2025-559649</meta:user-defined>
    <meta:user-defined meta:name="OVERHEIDop.versieInformatie"/>
  </office:meta>
</office:document-meta>
</file>