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Vanuit de Kern in register van aanduidingen va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GEMEENTERAAD VAN STEENBERGEN</text:p>
            <text:p text:style-name="common-al"/>
            <text:p text:style-name="common-al">Het centraal stembureau heeft op 27 november 2025 een verzoek ontvangen van de politieke groepering “Vereniging Vanuit de Kern” .</text:p>
            <text:p text:style-name="common-al"/>
            <text:p text:style-name="common-al">Het verzoek is gedaan door de secretaris en twee bestuursleden van deze groepering.</text:p>
            <text:p text:style-name="common-al"/>
            <text:p text:style-name="common-al">Zij vragen om de aanduiding “Vanuit de Kern” op te nemen in het register van aanduidingen van de gemeente Steenbergen.</text:p>
            <text:p text:style-name="common-al"/>
            <text:p text:style-name="common-al">BESLUIT OP BASIS VAN ARTIKEL G3, EERSTE LID, VAN DE KIESWET:</text:p>
            <text:p text:style-name="common-al"/>
            <text:p text:style-name="common-al">De aanduiding “Vanuit de Kern” wordt opgenomen in het register van het centraal stembureau voor de gemeenteraadsverkiezing van de gemeente Steenbergen.</text:p>
            <text:p text:style-name="common-al"/>
            <text:p text:style-name="common-al">Steenbergen, 8 december 2025 </text:p>
            <text:p text:style-name="common-al"/>
            <text:p text:style-name="common-al">R.P. van den Belt A.N. Phaff J. Wouts A. Harteveld P. Nagelkerke</text:p>
            <text:p text:style-name="common-al">Voorzitter lid lid lid  lid</text:p>
            <text:p text:style-name="common-al"/>
            <text:p text:style-name="common-al">Als uw belang rechtstreeks bij dit besluit is betrokken, mag u hiertegen in beroep gaan. Dit kan op basis van artikel 8:1 van de Algemene wet bestuursrecht en artikel G5, eerste lid, van de Kieswet. Het beroep moet worden ingediend bij de Afdeling bestuursrechtspraak van de Raad van State (postbus 20019, 2500 EA Den Haag). U moet het beroepschrift indienen binnen 6 dagen na de datum waarop dit besluit in het gemeenteblad is gepubliceerd. </text:p>
            <text:p text:style-name="common-al">In het beroepschrift moeten staan: uw naam en adres, de datum, waartegen u in beroep gaat en waarom. Het beroepschrift moet volgens artikel 6:5 van de Algemene wet bestuursrecht zijn ondertekend. Als u beroep instelt,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96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Rubriek/DC.type">andere beschikking</meta:user-defined>
    <meta:user-defined meta:name="OVERHEIDop.referentienummer">BD2500703</meta:user-defined>
    <dc:language>nl</dc:language>
    <meta:user-defined meta:name="OVERHEIDop.locatietype/OVERHEIDop.gebiedsmarkering">Gemeente</meta:user-defined>
    <meta:user-defined meta:name="DC.title">Registratie Vanuit de Kern in register van aanduidingen van de gemeente Steenbergen</meta:user-defined>
    <meta:user-defined meta:name="DCTERMS.W3CDTF/DCTERMS.available">2025-12-22</meta:user-defined>
    <meta:user-defined meta:name="DCTERMS.W3CDTF/OVERHEIDop.jaargang">2025</meta:user-defined>
    <meta:user-defined meta:name="OVERHEIDop.publicationIssue">559648</meta:user-defined>
    <meta:user-defined meta:name="OVERHEIDop.GmbID/DC.identifier">gmb-2025-559648</meta:user-defined>
    <meta:user-defined meta:name="OVERHEIDop.versieInformatie"/>
  </office:meta>
</office:document-meta>
</file>