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oot onderhoud Andreaskerk, Heer Vrankestraat 51 3036L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november 2025 een aanvraag voor een omgevingsvergunning heeft ontvangen voor omgevingsplanactiviteit (grondslag Omgevingswet artikel 5.1 lid 1 onder a Omgevingswet).</text:p>
            <text:p text:style-name="common-al">De aanvraag betreft groot onderhoud Andreaskerk, Heer Vrankestraat 51, 3036LB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96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09</meta:user-defined>
    <meta:user-defined meta:name="DCTERMS.abstract">groot onderhoud Andreas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groot onderhoud Andreaskerk, Heer Vrankestraat 51 3036LB Rotterdam</meta:user-defined>
    <meta:user-defined meta:name="DCTERMS.W3CDTF/DCTERMS.available">2025-12-22</meta:user-defined>
    <meta:user-defined meta:name="DCTERMS.W3CDTF/OVERHEIDop.jaargang">2025</meta:user-defined>
    <meta:user-defined meta:name="OVERHEIDop.publicationIssue">559636</meta:user-defined>
    <meta:user-defined meta:name="OVERHEIDop.GmbID/DC.identifier">gmb-2025-559636</meta:user-defined>
    <meta:user-defined meta:name="OVERHEIDop.versieInformatie"/>
  </office:meta>
</office:document-meta>
</file>