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Kennisgeving</text:span>
          </text:p>
            <text:p text:style-name="al">Besluit - verlenen omgevingsvergunning (Reguliere procedure)</text:p>
            <text:p text:style-name="al">Het college van burgemeester en wethouders van de gemeente Noordenveld maakt bekend dat het de volgende omgevingsvergunning op grond van de Omgevingswet heeft verleend: </text:p>
            <text:p text:style-name="al"/>
            <text:list text:style-name="id1-3-2-3-1-5">
              <text:list-item text:style-override="id1-3-2-3-1-5-1">
                <text:number>1.</text:number>
                <text:p text:style-name="al">Hans Wever, Nijverheidsweg 3, 9301 ZM Roden: voor het het opslaan van metaalschroot of autowrakken bij een metaalrecyclingbedrijf.</text:p>
              </text:list-item>
              <text:list-item text:style-override="id1-3-2-3-1-5-2">
                <text:number>2.</text:number>
                <text:p text:style-name="al">verzenddatum besluit: 17 december 2025, met kenmerk Z2025-010377.</text:p>
              </text:list-item>
            </text:list>
            <text:p text:style-name="al">Daarnaast hebben wij besloten dat er geen Milieueffectrapportage nodig is voor deze activiteit. </text:p>
            <text:p text:style-name="al">
            <text:span text:style-name="nadrukvet">Inzage</text:span>
          </text:p>
            <text:p text:style-name="al">U kunt het besluit en de bijbehorende stukken gedurende de bezwaartermijn inzien: </text:p>
            <text:p text:style-name="al">- bij het gemeentehuis van de gemeente Noordenveld, Raadhuisstraat 1, 9301 AA te Roden, tijdens de openingsuren.</text:p>
            <text:p text:style-name="al">
            <text:span text:style-name="nadrukvet">Bezwaar en voorlopige voorziening </text:span>
          </text:p>
            <text:p text:style-name="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.</text:p>
            <text:p text:style-name="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6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29</meta:user-defined>
    <meta:user-defined meta:name="OVERHEIDop.GmbID/DC.identifier">gmb-2025-559629</meta:user-defined>
    <meta:user-defined meta:name="OVERHEIDop.versieInformatie"/>
  </office:meta>
</office:document-meta>
</file>