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jkbezorgingsrechten 2026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 </text:p>
            <text:p text:style-name="al">Voor alle begraafplaatsen geldt dat bij een bijzetting van een overledene in een graf met uitsluitend recht (behalve urngraven) de wettelijke grafrust van 10 jaar gerespecteerd dient te word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onderhoudsrechten, bedoeld in artikel 8.2 van de tarieventabel, worden geheven bij wege van aanslag met dien verstande dat per belastbaar feit een afzonderlijke aanslag kan worden opgelegd.</text:p>
              </text:list-item>
              <text:list-item text:style-override="id1-3-2-2-5-3">
                <text:number>2.</text:number>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als bedoeld in artikel 8.2 van de tarieventabel zijn verschuldigd bij de aanvang van het belastingtijdvak.</text:p>
              </text:list-item>
              <text:list-item text:style-override="id1-3-2-2-6-3">
                <text:number>2.</text:number>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list text:style-name="id1-3-2-2-7-2">
              <text:list-item text:style-override="id1-3-2-2-7-2">
                <text:number>1.</text:number>
                <text:p text:style-name="al">Andere rechten dan die bedoeld in artikel 8.2 van de tarieventabel zijn verschuldigd bij de aanvang van de dienstverlening of bij de aanvang van het gebruik van de bezittingen, werken of inrichtingen.</text:p>
              </text:list-item>
              <text:list-item text:style-override="id1-3-2-2-7-3">
                <text:number>2.</text:number>
                <text:p text:style-name="al">Restitutie van de kosten voor het verlenen van een uitsluitend recht op een graf of een huurgraf als bedoeld in artikelen 5 en 6 van de tarieventabel, vindt niet plaats bij tussentijds vervallen van het recht op een graf of een huurgraf.</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één maand na dagtekening van het aanslagbiljet of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5” vastgesteld bij raadsbesluit van 28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p text:style-name="al"/>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6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lijkbezorgingsrechten 2026</meta:user-defined>
    <meta:user-defined meta:name="DCTERMS.W3CDTF/DCTERMS.available">2025-12-31</meta:user-defined>
    <meta:user-defined meta:name="DCTERMS.W3CDTF/OVERHEIDop.jaargang">2025</meta:user-defined>
    <meta:user-defined meta:name="OVERHEIDop.publicationIssue">559625</meta:user-defined>
    <meta:user-defined meta:name="OVERHEIDop.betreftRegeling">CVDR751886_1</meta:user-defined>
    <meta:user-defined meta:name="xs:date/OVERHEIDop.startdatum">2026-01-01</meta:user-defined>
    <meta:user-defined meta:name="OVERHEIDop.GmbID/DC.identifier">gmb-2025-559625</meta:user-defined>
    <meta:user-defined meta:name="OVERHEIDop.versieInformatie"/>
  </office:meta>
</office:document-meta>
</file>