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Roodehaansterweg 9A, 9963TC Warf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december 2025 een besluit genomen over de aanvraag voor het aanleggen van leidingen en kabels op de locatie nabij Roodehaansterweg 9A, 9963TC Warf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96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54</meta:user-defined>
    <meta:user-defined meta:name="DCTERMS.abstract">het aanleggen van leidingen en kabels, nabij Roodehaansterweg 9A, 9963TC Warfhuizen (29 januari 20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op omgevingsvergunning, nabij Roodehaansterweg 9A, 9963TC Warfhuizen</meta:user-defined>
    <meta:user-defined meta:name="DCTERMS.W3CDTF/DCTERMS.available">2025-12-22</meta:user-defined>
    <meta:user-defined meta:name="DCTERMS.W3CDTF/OVERHEIDop.jaargang">2025</meta:user-defined>
    <meta:user-defined meta:name="OVERHEIDop.publicationIssue">559622</meta:user-defined>
    <meta:user-defined meta:name="OVERHEIDop.GmbID/DC.identifier">gmb-2025-559622</meta:user-defined>
    <meta:user-defined meta:name="OVERHEIDop.versieInformatie"/>
  </office:meta>
</office:document-meta>
</file>